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0pt" fo:font-weight="normal" officeooo:paragraph-rsid="00180296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0.5pt" style:font-weight-asian="bold" style:font-size-complex="12pt" style:font-weight-complex="bold"/>
    </style:style>
    <style:style style:name="P10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officeooo:paragraph-rsid="000718ba" style:font-size-asian="10.5pt" style:font-size-complex="12pt"/>
    </style:style>
    <style:style style:name="P13" style:family="paragraph" style:parent-style-name="Standard">
      <style:paragraph-properties fo:margin-left="2.977cm" fo:margin-right="0cm" fo:margin-top="0.101cm" fo:margin-bottom="0.101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1.401cm" fo:margin-bottom="0cm" fo:text-align="end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margin-left="3.013cm" fo:margin-right="0cm" fo:margin-top="0.101cm" fo:margin-bottom="0.101cm" fo:text-align="justify" style:justify-single-word="false" fo:text-indent="0cm" style:auto-text-indent="false"/>
      <style:text-properties style:font-name="Nimbus Roman No9 L" fo:font-size="12pt" fo:font-weight="normal" officeooo:paragraph-rsid="0019f9c7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19f9c7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0pt" fo:font-weight="normal" officeooo:paragraph-rsid="00180296" style:font-size-asian="10pt" style:font-weight-asian="normal" style:font-size-complex="10pt" style:font-weight-complex="normal"/>
    </style:style>
    <style:style style:name="T1" style:family="text">
      <style:text-properties fo:color="#000000" style:font-size-asian="12pt"/>
    </style:style>
    <style:style style:name="T2" style:family="text">
      <style:text-properties fo:color="#000000" officeooo:rsid="00062c65" style:font-size-asian="12pt"/>
    </style:style>
    <style:style style:name="T3" style:family="text">
      <style:text-properties fo:font-weight="normal" officeooo:rsid="00062c65" style:font-weight-asian="normal" style:font-weight-complex="normal"/>
    </style:style>
    <style:style style:name="T4" style:family="text">
      <style:text-properties fo:font-weight="normal" officeooo:rsid="0010f14f" style:font-weight-asian="normal" style:font-weight-complex="normal"/>
    </style:style>
    <style:style style:name="T5" style:family="text">
      <style:text-properties fo:font-weight="normal" officeooo:rsid="001667d8" style:font-weight-asian="normal" style:font-weight-complex="normal"/>
    </style:style>
    <style:style style:name="T6" style:family="text">
      <style:text-properties fo:font-weight="normal" officeooo:rsid="0019f9c7" style:font-weight-asian="normal" style:font-weight-complex="normal"/>
    </style:style>
    <style:style style:name="T7" style:family="text">
      <style:text-properties officeooo:rsid="00062c65"/>
    </style:style>
    <style:style style:name="T8" style:family="text">
      <style:text-properties officeooo:rsid="000f2275"/>
    </style:style>
    <style:style style:name="T9" style:family="text">
      <style:text-properties officeooo:rsid="0010f14f"/>
    </style:style>
    <style:style style:name="T10" style:family="text">
      <style:text-properties officeooo:rsid="0011f7b7"/>
    </style:style>
    <style:style style:name="T11" style:family="text">
      <style:text-properties officeooo:rsid="001667d8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officeooo:rsid="000f2275" style:font-size-asian="12pt" style:font-size-complex="12pt"/>
    </style:style>
    <style:style style:name="T14" style:family="text">
      <style:text-properties fo:font-size="12pt" officeooo:rsid="001a4801" style:font-size-asian="12pt" style:font-size-complex="12pt"/>
    </style:style>
    <style:style style:name="T15" style:family="text">
      <style:text-properties officeooo:rsid="00180296"/>
    </style:style>
    <style:style style:name="T16" style:family="text">
      <style:text-properties officeooo:rsid="0019f9c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REQUERIMENTO N<text:span text:style-name="T8">º</text:span> <text:span text:style-name="T16">1.679</text:span>/201<text:span text:style-name="T10">5</text:span></text:p>
      <text:p text:style-name="P10">Requer<text:span text:style-name="T8"> </text:span>Voto de Congratulações à <text:span text:style-name="T11">B</text:span><text:span text:style-name="T16">ox</text:span><text:span text:style-name="T11"> P</text:span><text:span text:style-name="T16">rint</text:span><text:span text:style-name="T11"> E</text:span><text:span text:style-name="T16">mbalagens e Display</text:span><text:span text:style-name="T7">, </text:span><text:span text:style-name="T9">pelo recebimento do Prêmio Destaque Empresarial 2015, da ACI</text:span>.</text:p>
      <text:p text:style-name="P11">O Vereador que este subscreve<text:span text:style-name="T8">:</text:span></text:p>
      <text:p text:style-name="P16">Considerando <text:span text:style-name="T7">que </text:span><text:span text:style-name="T9">na noite do dia 15 de outubro,</text:span><text:span text:style-name="T7"> a ACI – Associação Comercial, Industrial e de Serviços de Novo Hamburgo, Campo Bom, e Estância Velha, </text:span><text:span text:style-name="T9">premiou os destaques do ano, sendo que a </text:span><text:span text:style-name="T11"><text:s/>B</text:span><text:span text:style-name="T16">ox</text:span><text:span text:style-name="T11"> P</text:span><text:span text:style-name="T16">rint</text:span><text:span text:style-name="T11"> E</text:span><text:span text:style-name="T16">mbalagens e Display</text:span><text:span text:style-name="T9">, recebeu o Prêmio Destaque Empresarial 2015, na categoria </text:span><text:span text:style-name="T11">ind</text:span><text:span text:style-name="T16">ú</text:span><text:span text:style-name="T11">stria</text:span><text:span text:style-name="T9"> </text:span><text:span text:style-name="T11">média e grande</text:span><text:span text:style-name="T9"> porte</text:span><text:span text:style-name="T7">.</text:span></text:p>
      <text:p text:style-name="P12"><text:span text:style-name="T3">Considerando </text:span><text:span text:style-name="T4">que certamente o recebimento desta honraria, compr</text:span><text:span text:style-name="T6">o</text:span><text:span text:style-name="T4">va mais uma vez o</text:span><text:span text:style-name="T3"> </text:span><text:span text:style-name="T4">importante </text:span><text:span text:style-name="T3">trabalho </text:span><text:span text:style-name="T4">desenvolvido pela </text:span><text:span text:style-name="T5">Box Print</text:span><text:span text:style-name="T4"> que</text:span><text:span text:style-name="T3">,</text:span><text:span text:style-name="T1"> </text:span><text:span text:style-name="T2">oferece</text:span><text:span text:style-name="T1"> produtos e serviços </text:span><text:span text:style-name="T2">qualificado</text:span><text:span text:style-name="T1">s, tornando-se referência para nossa região.</text:span></text:p>
      <text:p text:style-name="P16">Considerando, enfim, toda a dedicação dos profissionais que mantêm a<text:span text:style-name="T11"> B</text:span><text:span text:style-name="T16">ox</text:span><text:span text:style-name="T11"> P</text:span><text:span text:style-name="T16">rint</text:span><text:span text:style-name="T11"> E</text:span><text:span text:style-name="T16">mbalagens e Display</text:span>, sua direção equipe de funcionários, é que consideramos merecedores desta homenagem.</text:p>
      <text:p text:style-name="P11">ISSO POSTO,</text:p>
      <text:p text:style-name="P11">REQUER:</text:p>
      <text:p text:style-name="P15">1. Seja consignado em Ata Voto de Congratulações <text:span text:style-name="T11">à B</text:span><text:span text:style-name="T16">ox</text:span><text:span text:style-name="T11"> P</text:span><text:span text:style-name="T16">rint</text:span><text:span text:style-name="T11"> E</text:span><text:span text:style-name="T16">mbalagens e Display</text:span>; e</text:p>
      <text:p text:style-name="P13">2. Seja oficiado à <text:span text:style-name="T16">d</text:span>ireção <text:span text:style-name="T16">da empresa</text:span>, com as congratulações em nome desta Casa Legislativa.</text:p>
      <text:p text:style-name="P11"/>
      <text:p text:style-name="P11">Novo Hamburgo, <text:span text:style-name="T9">16</text:span> de <text:span text:style-name="T9">outub</text:span><text:span text:style-name="T7">ro</text:span> de 201<text:span text:style-name="T9">5</text:span>.</text:p>
      <text:p text:style-name="P14">Vereador Raul Cassel <text:tab/><text:tab/><text:tab/><text:tab/><text:tab/></text:p>
      <text:p text:style-name="P6"/>
      <text:p text:style-name="P6"/>
      <text:p text:style-name="P6"/>
      <text:p text:style-name="P6"/>
      <text:p text:style-name="P7"/>
      <text:p text:style-name="P8"/>
      <text:p text:style-name="P8"><text:span text:style-name="T12">Obs: Redação conforme original do</text:span><text:span text:style-name="T13">s</text:span><text:span text:style-name="T12"> autor</text:span><text:span text:style-name="T13">es</text:span><text:span text:style-name="T12">.</text:span></text:p>
      <text:p text:style-name="P8"><text:span text:style-name="T12">/</text:span><text:span text:style-name="T14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Maria Gerhard</dc:creator>
    <dc:date>2015-10-16T12:45:13</dc:date>
    <meta:printed-by>Maria Gerhard</meta:printed-by>
    <meta:print-date>2015-10-16T12:37:58</meta:print-date>
    <dc:language>pt-BR</dc:language>
    <meta:editing-cycles>65</meta:editing-cycles>
    <meta:editing-duration>PT03H22M33S</meta:editing-duration>
    <meta:document-statistic meta:table-count="0" meta:image-count="1" meta:object-count="0" meta:page-count="1" meta:paragraph-count="19" meta:word-count="232" meta:character-count="146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