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0270df0" style:font-size-asian="13pt" style:language-asian="pt" style:country-asian="BR" style:font-name-complex="Arial" style:font-size-complex="13pt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afe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7.915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4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e4f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a16c" style:font-weight-asian="normal" style:font-weight-complex="normal"/>
    </style:style>
    <style:style style:name="T3" style:family="text">
      <style:text-properties fo:font-weight="normal" officeooo:rsid="001fbffb" style:font-weight-asian="normal" style:font-weight-complex="normal"/>
    </style:style>
    <style:style style:name="T4" style:family="text">
      <style:text-properties fo:font-weight="normal" officeooo:rsid="00291eb3" style:font-weight-asian="normal" style:font-weight-complex="normal"/>
    </style:style>
    <style:style style:name="T5" style:family="text">
      <style:text-properties fo:font-weight="normal" officeooo:rsid="002a7e20" style:font-weight-asian="normal" style:font-weight-complex="normal"/>
    </style:style>
    <style:style style:name="T6" style:family="text">
      <style:text-properties fo:font-weight="normal" officeooo:rsid="002dcd46" style:font-weight-asian="normal" style:font-weight-complex="normal"/>
    </style:style>
    <style:style style:name="T7" style:family="text">
      <style:text-properties officeooo:rsid="001248da"/>
    </style:style>
    <style:style style:name="T8" style:family="text">
      <style:text-properties officeooo:rsid="0014368e"/>
    </style:style>
    <style:style style:name="T9" style:family="text">
      <style:text-properties officeooo:rsid="0015a16c"/>
    </style:style>
    <style:style style:name="T10" style:family="text">
      <style:text-properties officeooo:rsid="00291eb3"/>
    </style:style>
    <style:style style:name="T11" style:family="text">
      <style:text-properties officeooo:rsid="002a3ca1"/>
    </style:style>
    <style:style style:name="T12" style:family="text">
      <style:text-properties officeooo:rsid="002a7e20"/>
    </style:style>
    <style:style style:name="T13" style:family="text">
      <style:text-properties officeooo:rsid="002afe51"/>
    </style:style>
    <style:style style:name="T14" style:family="text">
      <style:text-properties officeooo:rsid="002dcd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1">1.681</text:span>/201<text:span text:style-name="T10">5</text:span></text:p>
      <text:p text:style-name="P15">Requer a designação <text:span text:style-name="T9">do</text:span> Vereador<text:span text:style-name="T9"> Cristiano Coller, </text:span><text:span text:style-name="T10">para participar da Reunião da COMDER (Conselho Municipal de Desenvolvimento Rura</text:span><text:span text:style-name="T14">l</text:span><text:span text:style-name="T10">) </text:span><text:span text:style-name="T12">a</text:span><text:span text:style-name="T10"> realizar-se no dia 21/10/2015, às 13</text:span><text:span text:style-name="T12">h</text:span><text:span text:style-name="T10">30</text:span><text:span text:style-name="T12">min,</text:span><text:span text:style-name="T10"> na Casa da Lomba, na Rua João Aloisio Algayer, 1625, no </text:span><text:span text:style-name="T12">B</text:span><text:span text:style-name="T10">airro Lomba Grande.</text:span></text:p>
      <text:p text:style-name="P14">O Vereador que este subscreve requer à Mesa, após os trâmites regimentais, <text:span text:style-name="T1">a </text:span><text:span text:style-name="T4">designação </text:span><text:span text:style-name="T2">do</text:span><text:span text:style-name="T4"> Vereador</text:span><text:span text:style-name="T2"> Cristiano Coller, </text:span><text:span text:style-name="T4">para participar da Reunião da COMDER (Conselho Municipal de Desenvolvimento Rura</text:span><text:span text:style-name="T6">l</text:span><text:span text:style-name="T4">) </text:span><text:span text:style-name="T5">a</text:span><text:span text:style-name="T4"> realizar-se no dia 21/10/2015, às 13</text:span><text:span text:style-name="T5">h</text:span><text:span text:style-name="T4">30</text:span><text:span text:style-name="T5">min,</text:span><text:span text:style-name="T4"> na Casa da Lomba, na Rua João Aloisio Algayer, 1625, no </text:span><text:span text:style-name="T5">B</text:span><text:span text:style-name="T4">airro Lomba Grande.</text:span></text:p>
      <text:p text:style-name="P9">Novo Hamburgo, <text:span text:style-name="T10">19 de outubro de 2015.</text:span></text:p>
      <text:p text:style-name="P8"/>
      <text:p text:style-name="P8"/>
      <text:p text:style-name="P10"><text:s text:c="108"/>Vereador <text:span text:style-name="T8">Cristiano Coller</text:span></text:p>
      <text:p text:style-name="P12"/>
      <text:p text:style-name="P12"/>
      <text:p text:style-name="P11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4"/>
      <text:p text:style-name="P7">Obs.: Redação conforme o original do autor.</text:p>
      <text:p text:style-name="P7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e4f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9T13:32:55</dc:date>
    <meta:printed-by>Luciara Pires</meta:printed-by>
    <meta:print-date>2012-06-11T18:03:30</meta:print-date>
    <dc:language>pt-BR</dc:language>
    <meta:editing-cycles>97</meta:editing-cycles>
    <meta:editing-duration>PT04H27M39S</meta:editing-duration>
    <dc:creator>Adriana Sachser</dc:creator>
    <meta:document-statistic meta:table-count="0" meta:image-count="1" meta:object-count="0" meta:page-count="1" meta:paragraph-count="13" meta:word-count="179" meta:character-count="12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