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21dc5" officeooo:paragraph-rsid="001661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61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6167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6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61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c6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593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6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use-window-font-color="true" style:font-name="Nimbus Roman No9 L" fo:font-size="12pt" fo:language="pt" fo:country="BR" officeooo:paragraph-rsid="001661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paragraph-rsid="00166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616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d7f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69f7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6616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officeooo:rsid="0037da5b" style:language-complex="pt" style:country-complex="BR"/>
    </style:style>
    <style:style style:name="T7" style:family="text">
      <style:text-properties style:use-window-font-color="true" officeooo:rsid="006d7f31" style:language-complex="pt" style:country-complex="BR"/>
    </style:style>
    <style:style style:name="T8" style:family="text">
      <style:text-properties style:use-window-font-color="true" officeooo:rsid="004cdc4a" style:language-complex="pt" style:country-complex="BR"/>
    </style:style>
    <style:style style:name="T9" style:family="text">
      <style:text-properties style:use-window-font-color="true" officeooo:rsid="0052be66" style:language-complex="pt" style:country-complex="BR"/>
    </style:style>
    <style:style style:name="T10" style:family="text">
      <style:text-properties style:use-window-font-color="true" officeooo:rsid="0025ed51" style:language-complex="pt" style:country-complex="BR"/>
    </style:style>
    <style:style style:name="T11" style:family="text">
      <style:text-properties style:use-window-font-color="true" officeooo:rsid="001c7162" style:language-complex="pt" style:country-complex="BR"/>
    </style:style>
    <style:style style:name="T12" style:family="text">
      <style:text-properties officeooo:rsid="00090a7b"/>
    </style:style>
    <style:style style:name="T13" style:family="text">
      <style:text-properties officeooo:rsid="0004d3fe"/>
    </style:style>
    <style:style style:name="T14" style:family="text">
      <style:text-properties officeooo:rsid="0069f7c8"/>
    </style:style>
    <style:style style:name="T15" style:family="text">
      <style:text-properties officeooo:rsid="0037da5b"/>
    </style:style>
    <style:style style:name="T16" style:family="text">
      <style:text-properties officeooo:rsid="006d7f31"/>
    </style:style>
    <style:style style:name="T17" style:family="text">
      <style:text-properties officeooo:rsid="0025ed51"/>
    </style:style>
    <style:style style:name="T18" style:family="text">
      <style:text-properties officeooo:rsid="00433d91"/>
    </style:style>
    <style:style style:name="T19" style:family="text">
      <style:text-properties officeooo:rsid="005ff0bf"/>
    </style:style>
    <style:style style:name="T20" style:family="text">
      <style:text-properties officeooo:rsid="000eafbf"/>
    </style:style>
    <style:style style:name="T21" style:family="text">
      <style:text-properties officeooo:rsid="00072010"/>
    </style:style>
    <style:style style:name="T22" style:family="text">
      <style:text-properties officeooo:rsid="001d28ad"/>
    </style:style>
    <style:style style:name="T23" style:family="text">
      <style:text-properties officeooo:rsid="000a684d"/>
    </style:style>
    <style:style style:name="T24" style:family="text">
      <style:text-properties officeooo:rsid="00076662"/>
    </style:style>
    <style:style style:name="T25" style:family="text">
      <style:text-properties officeooo:rsid="000b7be0"/>
    </style:style>
    <style:style style:name="T26" style:family="text">
      <style:text-properties officeooo:rsid="001ef858"/>
    </style:style>
    <style:style style:name="T27" style:family="text">
      <style:text-properties officeooo:rsid="0006d733"/>
    </style:style>
    <style:style style:name="T28" style:family="text">
      <style:text-properties officeooo:rsid="00166167"/>
    </style:style>
    <style:style style:name="T29" style:family="text">
      <style:text-properties officeooo:rsid="001b1d23"/>
    </style:style>
    <style:style style:name="T30" style:family="text">
      <style:text-properties officeooo:rsid="001c71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8">º 1.682</text:span>/20<text:span text:style-name="T13">1</text:span><text:span text:style-name="T14">5</text:span></text:p>
      <text:p text:style-name="P14">Requer Voto de Congratulações à <text:span text:style-name="T15">EMEF </text:span><text:span text:style-name="T16">Machado de Assis, </text:span>pel<text:span text:style-name="T17">a passagem </text:span><text:span text:style-name="T30">de</text:span><text:span text:style-name="T17"> seus</text:span> <text:span text:style-name="T16">27</text:span> anos de fundação.</text:p>
      <text:p text:style-name="P18">O Vereador que este subscreve:</text:p>
      <text:p text:style-name="P19"><text:span text:style-name="T18">C</text:span>onsiderando que a <text:span text:style-name="T15">EMEF </text:span><text:span text:style-name="T16">Machado de Assis</text:span><text:span text:style-name="T19"> </text:span><text:span text:style-name="T14">completa no mês de </text:span><text:span text:style-name="T28">a</text:span><text:span text:style-name="T14">gosto de 2015, o seu </text:span><text:span text:style-name="T16">27º</text:span><text:span text:style-name="T14"> aniversário</text:span><text:span text:style-name="T20">.</text:span></text:p>
      <text:p text:style-name="P19">Considerando <text:span text:style-name="T21">a competência</text:span> da <text:span text:style-name="T15">EMEF </text:span><text:span text:style-name="T16">Machado de Assis</text:span>, sua diretoria, professores e apoiadores, que trabalham com <text:span text:style-name="T21">eficiência</text:span>, levando informação, apoio e assistência a<text:span text:style-name="T22">os</text:span> pais, estudantes e comunidade, sempre valorizando a família e a capacitação do ser humano, refletida em seus educandos e educadores.</text:p>
      <text:p text:style-name="P19"><text:span text:style-name="T23">Considerando, enfim, tod</text:span><text:span text:style-name="T24">o o empenho, </text:span><text:span text:style-name="T23">dedicação e profissionalismo da direção, </text:span><text:span text:style-name="T25">professores, alunos e demais profissionais parabenizo a escola</text:span><text:span text:style-name="T26">, merecedor</text:span><text:span text:style-name="T27">a</text:span><text:span text:style-name="T26"> desta homenagem</text:span><text:span text:style-name="T23">.</text:span></text:p>
      <text:p text:style-name="P11">ISSO POSTO,</text:p>
      <text:p text:style-name="P13">REQUER:</text:p>
      <text:p text:style-name="P16">1.<text:tab/>Seja consignado em Ata Voto de Congratulações <text:span text:style-name="T29">à</text:span> <text:span text:style-name="T6">EMEF </text:span><text:span text:style-name="T7">Machado de Assis, pel</text:span><text:span text:style-name="T10">a passagem </text:span><text:span text:style-name="T11">de</text:span><text:span text:style-name="T10"> seus</text:span><text:span text:style-name="T7"> 27 anos de fundação</text:span><text:span text:style-name="T8">; </text:span><text:span text:style-name="T9">e,</text:span></text:p>
      <text:p text:style-name="P17">2.<text:tab/>Seja oficiado à <text:span text:style-name="T28">d</text:span>ireção da <text:span text:style-name="T28">e</text:span>scola com as devidas congratulações desta Casa Legislativa.</text:p>
      <text:p text:style-name="P10"><text:span text:style-name="T2">Novo Hamburgo, </text:span><text:span text:style-name="T5">19</text:span><text:span text:style-name="T3"> de outubro</text:span><text:span text:style-name="T4"> de 2015</text:span><text:span text:style-name="T2">.</text:span></text:p>
      <text:p text:style-name="P12"/>
      <text:p text:style-name="P9"><text:span text:style-name="T2"><text:tab/><text:tab/><text:tab/><text:tab/><text:tab/><text:tab/> <text:s text:c="15"/></text:span>Vereador <text:span text:style-name="T12">Cristiano Coller</text:span></text:p>
      <text:p text:style-name="P8"/>
      <text:p text:style-name="P8"/>
      <text:p text:style-name="P7"/>
      <text:p text:style-name="P7"/>
      <text:p text:style-name="P7"/>
      <text:p text:style-name="P7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9T13:28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3" meta:character-count="14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