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04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27043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684d" officeooo:paragraph-rsid="000b7b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4604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6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eaf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8e5a5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b7b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8a8f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8899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9fc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37da5b" style:language-complex="pt" style:country-complex="BR"/>
    </style:style>
    <style:style style:name="T2" style:family="text">
      <style:text-properties style:use-window-font-color="true" officeooo:rsid="004cdc4a" style:language-complex="pt" style:country-complex="BR"/>
    </style:style>
    <style:style style:name="T3" style:family="text">
      <style:text-properties style:use-window-font-color="true" officeooo:rsid="0052be66" style:language-complex="pt" style:country-complex="BR"/>
    </style:style>
    <style:style style:name="T4" style:family="text">
      <style:text-properties style:use-window-font-color="true" officeooo:rsid="0071a03d" style:language-complex="pt" style:country-complex="BR"/>
    </style:style>
    <style:style style:name="T5" style:family="text">
      <style:text-properties style:use-window-font-color="true" officeooo:rsid="009e240f" style:language-complex="pt" style:country-complex="BR"/>
    </style:style>
    <style:style style:name="T6" style:family="text">
      <style:text-properties style:use-window-font-color="true" officeooo:rsid="009fc07f" style:language-complex="pt" style:country-complex="BR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4c13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417cd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9e95e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9fc07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04d3fe"/>
    </style:style>
    <style:style style:name="T14" style:family="text">
      <style:text-properties officeooo:rsid="00072010"/>
    </style:style>
    <style:style style:name="T15" style:family="text">
      <style:text-properties officeooo:rsid="00090a7b"/>
    </style:style>
    <style:style style:name="T16" style:family="text">
      <style:text-properties officeooo:rsid="000a684d"/>
    </style:style>
    <style:style style:name="T17" style:family="text">
      <style:text-properties officeooo:rsid="00076662"/>
    </style:style>
    <style:style style:name="T18" style:family="text">
      <style:text-properties officeooo:rsid="001ef858"/>
    </style:style>
    <style:style style:name="T19" style:family="text">
      <style:text-properties officeooo:rsid="0006d733"/>
    </style:style>
    <style:style style:name="T20" style:family="text">
      <style:text-properties officeooo:rsid="000b7be0"/>
    </style:style>
    <style:style style:name="T21" style:family="text">
      <style:text-properties officeooo:rsid="000eafbf"/>
    </style:style>
    <style:style style:name="T22" style:family="text">
      <style:text-properties officeooo:rsid="0014c13c"/>
    </style:style>
    <style:style style:name="T23" style:family="text">
      <style:text-properties officeooo:rsid="0018a8a9"/>
    </style:style>
    <style:style style:name="T24" style:family="text">
      <style:text-properties officeooo:rsid="001d28ad"/>
    </style:style>
    <style:style style:name="T25" style:family="text">
      <style:text-properties officeooo:rsid="0025ed51"/>
    </style:style>
    <style:style style:name="T26" style:family="text">
      <style:text-properties officeooo:rsid="00146042"/>
    </style:style>
    <style:style style:name="T27" style:family="text">
      <style:text-properties officeooo:rsid="00270436"/>
    </style:style>
    <style:style style:name="T28" style:family="text">
      <style:text-properties officeooo:rsid="0037da5b"/>
    </style:style>
    <style:style style:name="T29" style:family="text">
      <style:text-properties officeooo:rsid="00433d91"/>
    </style:style>
    <style:style style:name="T30" style:family="text">
      <style:text-properties officeooo:rsid="004cdc4a"/>
    </style:style>
    <style:style style:name="T31" style:family="text">
      <style:text-properties officeooo:rsid="00514c0b"/>
    </style:style>
    <style:style style:name="T32" style:family="text">
      <style:text-properties officeooo:rsid="005a0432"/>
    </style:style>
    <style:style style:name="T33" style:family="text">
      <style:text-properties officeooo:rsid="006faa31"/>
    </style:style>
    <style:style style:name="T34" style:family="text">
      <style:text-properties officeooo:rsid="0071a03d"/>
    </style:style>
    <style:style style:name="T35" style:family="text">
      <style:text-properties officeooo:rsid="00766d9e"/>
    </style:style>
    <style:style style:name="T36" style:family="text">
      <style:text-properties officeooo:rsid="008e4e93"/>
    </style:style>
    <style:style style:name="T37" style:family="text">
      <style:text-properties officeooo:rsid="0097d6ff"/>
    </style:style>
    <style:style style:name="T38" style:family="text">
      <style:text-properties officeooo:rsid="00996189"/>
    </style:style>
    <style:style style:name="T39" style:family="text">
      <style:text-properties officeooo:rsid="009b16bc"/>
    </style:style>
    <style:style style:name="T40" style:family="text">
      <style:text-properties officeooo:rsid="009b2819"/>
    </style:style>
    <style:style style:name="T41" style:family="text">
      <style:text-properties officeooo:rsid="009b4e2a"/>
    </style:style>
    <style:style style:name="T42" style:family="text">
      <style:text-properties officeooo:rsid="009c059c"/>
    </style:style>
    <style:style style:name="T43" style:family="text">
      <style:text-properties officeooo:rsid="009c72f5"/>
    </style:style>
    <style:style style:name="T44" style:family="text">
      <style:text-properties officeooo:rsid="009fc0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°_______/20<text:span text:style-name="T13">1</text:span><text:span text:style-name="T44">5</text:span></text:p>
      <text:p text:style-name="P20">Requer Voto de Congratulações à <text:span text:style-name="T28">EE</text:span><text:span text:style-name="T33">I </text:span><text:span text:style-name="T44">Mundo Encantado</text:span><text:span text:style-name="T40"> </text:span>pel<text:span text:style-name="T25">a passagem seus</text:span> <text:span text:style-name="T44">12</text:span><text:span text:style-name="T41"> </text:span>anos de fundação.</text:p>
      <text:p text:style-name="P19"><text:s text:c="38"/>O Vereador que este subscreve:</text:p>
      <text:p text:style-name="P21"><text:span text:style-name="T29"><text:s text:c="35"/>C</text:span>onsiderando que a <text:span text:style-name="T28">EE</text:span><text:span text:style-name="T33">I </text:span><text:span text:style-name="T44">Mundo Encantado</text:span><text:span text:style-name="T40"> </text:span><text:span text:style-name="T21">pel</text:span><text:span text:style-name="T25">a passagem seus</text:span><text:span text:style-name="T21"> </text:span><text:span text:style-name="T44">12</text:span><text:span text:style-name="T41"> </text:span><text:span text:style-name="T21">anos de fundação </text:span><text:span text:style-name="T44">completados no mês de Outubro de 2015.</text:span></text:p>
      <text:p text:style-name="P18"><text:s text:c="38"/>Considerando <text:span text:style-name="T14">a competência</text:span> da <text:span text:style-name="T44">EEI Mundo Encantado</text:span>, sua diretoria, professores e apoiadores, que trabalham com <text:span text:style-name="T14">eficiência</text:span>, levando informação, apoio e assistência a<text:span text:style-name="T24">os</text:span> pais, estudantes e comunidade, sempre valorizando a família e a capacitação do ser humano, refletida em seus educandos e educadores.</text:p>
      <text:p text:style-name="P17"><text:span text:style-name="T16"><text:s text:c="32"/></text:span><text:span text:style-name="T36">C</text:span><text:span text:style-name="T16">onsiderando, enfim, tod</text:span><text:span text:style-name="T17">o o empenho, </text:span><text:span text:style-name="T16">dedicação e profissionalismo da direção, </text:span><text:span text:style-name="T20">professores, alunos e demais profissionais parabenizo a escola</text:span><text:span text:style-name="T18">, merecedor</text:span><text:span text:style-name="T19">a</text:span><text:span text:style-name="T18"> desta homenagem</text:span><text:span text:style-name="T16">.</text:span></text:p>
      <text:p text:style-name="P9"/>
      <text:p text:style-name="P10">ISSO POSTO,</text:p>
      <text:p text:style-name="P13">REQUER:</text:p>
      <text:p text:style-name="P15">1.<text:tab/>Seja consignado em Ata Voto de Congratulações a <text:span text:style-name="T1">EE</text:span><text:span text:style-name="T4">I</text:span><text:span text:style-name="T1"> </text:span><text:span text:style-name="T6">Mundo Encantado</text:span><text:span text:style-name="T2">; </text:span><text:span text:style-name="T3">e</text:span></text:p>
      <text:p text:style-name="P14">2.<text:tab/>Seja oficiado à Direção da Escola com as devidas congratulações desta Casa Legislativa.</text:p>
      <text:p text:style-name="P11"><text:span text:style-name="T7">Novo Hamburgo, </text:span><text:span text:style-name="T12">23 de outubro de 2015</text:span><text:span text:style-name="T7">.</text:span></text:p>
      <text:p text:style-name="P12"/>
      <text:p text:style-name="P11"><text:span text:style-name="T7"><text:tab/><text:tab/><text:tab/><text:tab/><text:tab/><text:tab/> <text:s text:c="15"/></text:span>Vereador <text:span text:style-name="T15">Cristiano Coller</text:span></text:p>
      <text:p text:style-name="P6"><text:tab/><text:tab/><text:tab/><text:tab/><text:tab/><text:tab/></text:p>
      <text:p text:style-name="P6"><text:span text:style-name="T26"><text:s/>Rua:</text:span><text:span text:style-name="T37"> </text:span><text:span text:style-name="T44">Guia Lopes, 696</text:span></text:p>
      <text:p text:style-name="P7"><text:span text:style-name="T26"><text:s/>Bairro: </text:span><text:span text:style-name="T44">Rondônia</text:span><text:span text:style-name="T26"> <text:s text:c="6"/>Cep; </text:span><text:span text:style-name="T44">93415-516</text:span><text:span text:style-name="T39"> <text:s text:c="3"/></text:span><text:span text:style-name="T27">Novo Hamburgo</text:span><text:span text:style-name="T26"><text:tab/><text:tab/><text:tab/><text:tab/><text:tab/> <text:s text:c="10"/><text:tab/><text:tab/><text:tab/><text:tab/><text:tab/> <text:s text:c="21"/></text:span></text:p>
      <text:p text:style-name="P5"/>
      <text:p text:style-name="P8">Obs.: Redação conforme o original do autor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M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“Contribua com o Fundo Municipal da Criança e do Adolescente”<text:tab/><text:tab/> <text:s text:c="12"/>“Doe sangue, doe órgãos, SALVE UMA VIDA.”</text:p>
        <text:p text:style-name="M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date>2015-10-13T10:19:22</dc:date>
    <meta:print-date>2008-12-10T15:16:45</meta:print-date>
    <dc:language>pt-BR</dc:language>
    <meta:editing-cycles>228</meta:editing-cycles>
    <meta:editing-duration>PT08H08M21S</meta:editing-duration>
    <dc:creator>Ines Quadro</dc:creator>
    <meta:document-statistic meta:table-count="0" meta:image-count="1" meta:object-count="0" meta:page-count="1" meta:paragraph-count="21" meta:word-count="212" meta:character-count="1606"/>
    <meta:user-defined meta:name="Info 1"/>
    <meta:user-defined meta:name="Info 2"/>
    <meta:user-defined meta:name="Info 3"/>
    <meta:user-defined meta:name="Info 4"/>
  </office:meta>
</office:document-meta>
</file>