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language-asian="pt" style:country-asian="BR" style:font-name-complex="Arial" style:font-size-complex="13pt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afe5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f6b78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f6b7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f6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f6b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15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4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6b7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officeooo:paragraph-rsid="0033b334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270df0" style:font-size-asian="13pt" style:font-name-complex="Arial" style:font-size-complex="13pt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f6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33b334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33b334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33b33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257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f6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2f6b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2f6b7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fo:language="pt" fo:country="BR" officeooo:paragraph-rsid="0033b334" style:font-name-asian="Times New Roman" style:font-size-asian="12pt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33b334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3b334" style:font-name-asian="Times New Roman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33b33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33b3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b334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fo:language="pt" fo:country="BR" officeooo:paragraph-rsid="0033b334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P37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33b334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Recuo_20_de_20_corpo_20_de_20_texto_20_2">
      <style:paragraph-properties fo:margin-left="2.977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3b334" style:font-name-asian="Times New Roman" style:font-size-asian="12pt" style:font-name-complex="Times New Roman" style:font-size-complex="12pt" style:language-complex="ar" style:country-complex="SA"/>
    </style:style>
    <style:style style:name="P39" style:family="paragraph" style:parent-style-name="Recuo_20_de_20_corpo_20_de_20_texto_20_2" style:list-style-name="WW8Num2">
      <style:paragraph-properties fo:margin-left="2.977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3b334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a16c" style:font-weight-asian="normal" style:font-weight-complex="normal"/>
    </style:style>
    <style:style style:name="T3" style:family="text">
      <style:text-properties fo:font-weight="normal" officeooo:rsid="00291eb3" style:font-weight-asian="normal" style:font-weight-complex="normal"/>
    </style:style>
    <style:style style:name="T4" style:family="text">
      <style:text-properties fo:font-weight="normal" officeooo:rsid="002a7e20" style:font-weight-asian="normal" style:font-weight-complex="normal"/>
    </style:style>
    <style:style style:name="T5" style:family="text">
      <style:text-properties fo:font-weight="normal" officeooo:rsid="002dcd46" style:font-weight-asian="normal" style:font-weight-complex="normal"/>
    </style:style>
    <style:style style:name="T6" style:family="text">
      <style:text-properties officeooo:rsid="0014368e"/>
    </style:style>
    <style:style style:name="T7" style:family="text">
      <style:text-properties officeooo:rsid="0015a16c"/>
    </style:style>
    <style:style style:name="T8" style:family="text">
      <style:text-properties officeooo:rsid="00291eb3"/>
    </style:style>
    <style:style style:name="T9" style:family="text">
      <style:text-properties officeooo:rsid="002a3ca1"/>
    </style:style>
    <style:style style:name="T10" style:family="text">
      <style:text-properties officeooo:rsid="002a7e20"/>
    </style:style>
    <style:style style:name="T11" style:family="text">
      <style:text-properties style:use-window-font-color="true" officeooo:rsid="0037da5b" style:language-complex="pt" style:country-complex="BR"/>
    </style:style>
    <style:style style:name="T12" style:family="text">
      <style:text-properties style:use-window-font-color="true" officeooo:rsid="0071a03d" style:language-complex="pt" style:country-complex="BR"/>
    </style:style>
    <style:style style:name="T13" style:family="text">
      <style:text-properties style:use-window-font-color="true" officeooo:rsid="009fc07f" style:language-complex="pt" style:country-complex="BR"/>
    </style:style>
    <style:style style:name="T14" style:family="text">
      <style:text-properties style:use-window-font-color="true" officeooo:rsid="004cdc4a" style:language-complex="pt" style:country-complex="BR"/>
    </style:style>
    <style:style style:name="T15" style:family="text">
      <style:text-properties style:use-window-font-color="true" officeooo:rsid="0052be66" style:language-complex="pt" style:country-complex="BR"/>
    </style:style>
    <style:style style:name="T16" style:family="text">
      <style:text-properties style:use-window-font-color="true" officeooo:rsid="002f6b78" style:language-complex="pt" style:country-complex="BR"/>
    </style:style>
    <style:style style:name="T17" style:family="text">
      <style:text-properties style:use-window-font-color="true" officeooo:rsid="006faa31" style:language-complex="pt" style:country-complex="BR"/>
    </style:style>
    <style:style style:name="T18" style:family="text">
      <style:text-properties style:use-window-font-color="true" officeooo:rsid="009b2819" style:language-complex="pt" style:country-complex="BR"/>
    </style:style>
    <style:style style:name="T19" style:family="text">
      <style:text-properties style:use-window-font-color="true" officeooo:rsid="0025ed51" style:language-complex="pt" style:country-complex="BR"/>
    </style:style>
    <style:style style:name="T20" style:family="text">
      <style:text-properties style:use-window-font-color="true" officeooo:rsid="0032577b" style:language-complex="pt" style:country-complex="BR"/>
    </style:style>
    <style:style style:name="T21" style:family="text">
      <style:text-properties style:use-window-font-color="true" officeooo:rsid="009b4e2a" style:language-complex="pt" style:country-complex="BR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fc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2f6b78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26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27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28" style:family="text">
      <style:text-properties officeooo:rsid="002afe51"/>
    </style:style>
    <style:style style:name="T29" style:family="text">
      <style:text-properties officeooo:rsid="002dcd46"/>
    </style:style>
    <style:style style:name="T30" style:family="text">
      <style:text-properties officeooo:rsid="0004d3fe"/>
    </style:style>
    <style:style style:name="T31" style:family="text">
      <style:text-properties officeooo:rsid="009fc07f"/>
    </style:style>
    <style:style style:name="T32" style:family="text">
      <style:text-properties officeooo:rsid="0037da5b"/>
    </style:style>
    <style:style style:name="T33" style:family="text">
      <style:text-properties officeooo:rsid="006faa31"/>
    </style:style>
    <style:style style:name="T34" style:family="text">
      <style:text-properties officeooo:rsid="009b2819"/>
    </style:style>
    <style:style style:name="T35" style:family="text">
      <style:text-properties officeooo:rsid="0025ed51"/>
    </style:style>
    <style:style style:name="T36" style:family="text">
      <style:text-properties officeooo:rsid="009b4e2a"/>
    </style:style>
    <style:style style:name="T37" style:family="text">
      <style:text-properties officeooo:rsid="00433d91"/>
    </style:style>
    <style:style style:name="T38" style:family="text">
      <style:text-properties officeooo:rsid="000eafbf"/>
    </style:style>
    <style:style style:name="T39" style:family="text">
      <style:text-properties officeooo:rsid="00072010"/>
    </style:style>
    <style:style style:name="T40" style:family="text">
      <style:text-properties officeooo:rsid="001d28ad"/>
    </style:style>
    <style:style style:name="T41" style:family="text">
      <style:text-properties officeooo:rsid="000a684d"/>
    </style:style>
    <style:style style:name="T42" style:family="text">
      <style:text-properties officeooo:rsid="008e4e93"/>
    </style:style>
    <style:style style:name="T43" style:family="text">
      <style:text-properties officeooo:rsid="00076662"/>
    </style:style>
    <style:style style:name="T44" style:family="text">
      <style:text-properties officeooo:rsid="000b7be0"/>
    </style:style>
    <style:style style:name="T45" style:family="text">
      <style:text-properties officeooo:rsid="001ef858"/>
    </style:style>
    <style:style style:name="T46" style:family="text">
      <style:text-properties officeooo:rsid="0006d733"/>
    </style:style>
    <style:style style:name="T47" style:family="text">
      <style:text-properties officeooo:rsid="00090a7b"/>
    </style:style>
    <style:style style:name="T48" style:family="text">
      <style:text-properties officeooo:rsid="002f6b78"/>
    </style:style>
    <style:style style:name="T49" style:family="text">
      <style:text-properties officeooo:rsid="0030d5ad"/>
    </style:style>
    <style:style style:name="T50" style:family="text">
      <style:text-properties officeooo:rsid="0032577b"/>
    </style:style>
    <style:style style:name="T51" style:family="text">
      <style:text-properties style:language-asian="pt" style:country-asian="BR"/>
    </style:style>
    <style:style style:name="T52" style:family="text">
      <style:text-properties officeooo:rsid="0019b11b"/>
    </style:style>
    <style:style style:name="T53" style:family="text">
      <style:text-properties officeooo:rsid="0037be19"/>
    </style:style>
    <style:style style:name="T54" style:family="text">
      <style:text-properties officeooo:rsid="002b29f2"/>
    </style:style>
    <style:style style:name="T55" style:family="text">
      <style:text-properties officeooo:rsid="00202251"/>
    </style:style>
    <style:style style:name="T56" style:family="text">
      <style:text-properties officeooo:rsid="001979b5"/>
    </style:style>
    <style:style style:name="T57" style:family="text">
      <style:text-properties officeooo:rsid="001a3040"/>
    </style:style>
    <style:style style:name="T58" style:family="text">
      <style:text-properties officeooo:rsid="0039a8d6"/>
    </style:style>
    <style:style style:name="T59" style:family="text">
      <style:text-properties officeooo:rsid="002647d5"/>
    </style:style>
    <style:style style:name="T60" style:family="text">
      <style:text-properties officeooo:rsid="00149bde"/>
    </style:style>
    <style:style style:name="T61" style:family="text">
      <style:text-properties officeooo:rsid="003873cc"/>
    </style:style>
    <style:style style:name="T62" style:family="text">
      <style:text-properties officeooo:rsid="001d5781"/>
    </style:style>
    <style:style style:name="T63" style:family="text">
      <style:text-properties officeooo:rsid="003568a4"/>
    </style:style>
    <style:style style:name="T64" style:family="text">
      <style:text-properties officeooo:rsid="002d48e0"/>
    </style:style>
    <style:style style:name="T65" style:family="text">
      <style:text-properties officeooo:rsid="00245622"/>
    </style:style>
    <style:style style:name="T66" style:family="text">
      <style:text-properties officeooo:rsid="0033b334"/>
    </style:style>
    <style:style style:name="T67" style:family="text">
      <style:text-properties officeooo:rsid="00355db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REQUERIMENTO Nº <text:span text:style-name="T66">1.684</text:span>/<text:span text:style-name="T52">2</text:span>01<text:span text:style-name="T53">5</text:span></text:p>
      <text:p text:style-name="P19"/>
      <text:p text:style-name="P19"/>
      <text:p text:style-name="P30"/>
      <text:p text:style-name="P30">Requer Voto de Pesar pelo falecimento d<text:span text:style-name="T54">o</text:span> <text:span text:style-name="T55">S</text:span><text:span text:style-name="T66">enhor</text:span><text:span text:style-name="T57"> </text:span><text:span text:style-name="T58">Ivo Arno Schmidt.</text:span></text:p>
      <text:p text:style-name="P37"/>
      <text:p text:style-name="P37"/>
      <text:p text:style-name="P37"/>
      <text:p text:style-name="P37">O Vereador que este subscreve:</text:p>
      <text:p text:style-name="P31"/>
      <text:p text:style-name="P31">Considerando o falecimento d<text:span text:style-name="T54">o</text:span><text:span text:style-name="T59"> </text:span><text:span text:style-name="T55">S</text:span><text:span text:style-name="T66">enhor</text:span><text:span text:style-name="T56"> </text:span><text:span text:style-name="T58">Ivo Arno Schmidt</text:span><text:span text:style-name="T60">, </text:span><text:span text:style-name="T57">ocor</text:span><text:span text:style-name="T59">r</text:span><text:span text:style-name="T57">ido </text:span><text:span text:style-name="T59">no </text:span><text:span text:style-name="T57">dia </text:span><text:span text:style-name="T61">1</text:span><text:span text:style-name="T58">8</text:span><text:span text:style-name="T59"> de </text:span><text:span text:style-name="T58">outubro</text:span><text:span text:style-name="T59"> de 201</text:span><text:span text:style-name="T53">5</text:span><text:span text:style-name="T57">, </text:span><text:span text:style-name="T62">aos </text:span><text:span text:style-name="T58">83</text:span><text:span text:style-name="T62"> anos de idade,</text:span><text:span text:style-name="T57"> </text:span><text:span text:style-name="T56">q</text:span>ue deixa saudades no seio de sua família e de seus amigos;</text:p>
      <text:p text:style-name="P31"/>
      <text:p text:style-name="P31">Considerando que <text:span text:style-name="T54">o</text:span><text:span text:style-name="T59"> </text:span><text:span text:style-name="T55">S</text:span><text:span text:style-name="T66">enhor</text:span><text:span text:style-name="T56"> </text:span><text:span text:style-name="T58">Ivo Arno Schmidt</text:span><text:span text:style-name="T56">,</text:span> era <text:span text:style-name="T59">um </text:span><text:span text:style-name="T54">homem</text:span><text:span text:style-name="T59"> batalhador</text:span><text:span text:style-name="T25">, admirad</text:span><text:span text:style-name="T26">o </text:span><text:span text:style-name="T25">e respeitad</text:span><text:span text:style-name="T26">o</text:span><text:span text:style-name="T25"> por todos que </text:span><text:span text:style-name="T27">a</text:span><text:span text:style-name="T25"> conheciam e sabiam de sua importância;</text:span></text:p>
      <text:p text:style-name="P33"/>
      <text:p text:style-name="P31">Considerando, enfim, que a família tenha paz e sabedoria para enfrentar este momento, quando os fatos, nestes casos, parecem ser irreais, é bom pensar e traz<text:span text:style-name="T63">er</text:span> consolo maior, saber que um dia nos encontraremos todos na morada celestial e serão lembrados com alegria os momentos que aqui, juntos, convivemos.</text:p>
      <text:p text:style-name="P31"/>
      <text:p text:style-name="P29">ISSO POSTO, </text:p>
      <text:p text:style-name="P31"/>
      <text:p text:style-name="P35">REQUER:</text:p>
      <text:p text:style-name="P31"/>
      <text:p text:style-name="P38"><text:span text:style-name="T67">1. </text:span>Seja consignado em Ata Voto de Pesar pelo falecimento <text:span text:style-name="T59">d</text:span><text:span text:style-name="T54">o</text:span><text:span text:style-name="T59"> </text:span><text:span text:style-name="T55">S</text:span><text:span text:style-name="T67">enhor</text:span><text:span text:style-name="T57"> </text:span><text:span text:style-name="T58">Ivo Arno Schmidt;</text:span><text:span text:style-name="T54"> </text:span><text:span text:style-name="T64">e</text:span></text:p>
      <text:list xml:id="list2994360201" text:style-name="WW8Num2">
        <text:list-header>
          <text:p text:style-name="P39"/>
        </text:list-header>
      </text:list>
      <text:p text:style-name="P38"><text:span text:style-name="T67">2. </text:span>Seja oficiado aos familiares do mesmo, com as condolências em nome desta Casa Legislativa. </text:p>
      <text:p text:style-name="P31"/>
      <text:p text:style-name="P29">Novo Hamburgo, <text:span text:style-name="T58">19 de outubro</text:span> de 201<text:span text:style-name="T53">5</text:span>.</text:p>
      <text:p text:style-name="P31"/>
      <text:p text:style-name="P31"/>
      <text:p text:style-name="P32"/>
      <text:p text:style-name="P24">Vereador <text:span text:style-name="T65">Inspetor Luz</text:span></text:p>
      <text:p text:style-name="P23"/>
      <text:p text:style-name="P22"><text:span text:style-name="T31"/></text:p>
      <text:p text:style-name="P5"/>
      <text:p text:style-name="P5"/>
      <text:p text:style-name="P5"/>
      <text:p text:style-name="P20"><text:span text:style-name="T51">Obs.: Redação conforme o original do autor.</text:span></text:p>
      <text:p text:style-name="P6">/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be4f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9T14:13:07</dc:date>
    <meta:printed-by>Adriana Sachser</meta:printed-by>
    <meta:print-date>2015-10-19T14:03:44</meta:print-date>
    <dc:language>pt-BR</dc:language>
    <meta:editing-cycles>101</meta:editing-cycles>
    <meta:editing-duration>PT05H07M51S</meta:editing-duration>
    <dc:creator>Adriana Sachser</dc:creator>
    <meta:document-statistic meta:table-count="0" meta:image-count="1" meta:object-count="0" meta:page-count="1" meta:paragraph-count="20" meta:word-count="246" meta:character-count="14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