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4ef" officeooo:paragraph-rsid="001d19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19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767" officeooo:paragraph-rsid="001d19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f856" officeooo:paragraph-rsid="001d19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13afd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3af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719b" style:font-size-asian="12pt" style:font-weight-asian="normal" style:font-size-complex="12pt" style:font-weight-complex="normal"/>
    </style:style>
    <style:style style:name="T1" style:family="text">
      <style:text-properties officeooo:rsid="001c1767"/>
    </style:style>
    <style:style style:name="T2" style:family="text">
      <style:text-properties officeooo:rsid="001d850a"/>
    </style:style>
    <style:style style:name="T3" style:family="text">
      <style:text-properties officeooo:rsid="001e61f6"/>
    </style:style>
    <style:style style:name="T4" style:family="text">
      <style:text-properties officeooo:rsid="001d1927"/>
    </style:style>
    <style:style style:name="T5" style:family="text">
      <style:text-properties officeooo:rsid="001ef856"/>
    </style:style>
    <style:style style:name="T6" style:family="text">
      <style:text-properties officeooo:rsid="00213afd"/>
    </style:style>
    <style:style style:name="T7" style:family="text">
      <style:text-properties officeooo:rsid="00204a1d"/>
    </style:style>
    <style:style style:name="T8" style:family="text">
      <style:text-properties officeooo:rsid="00220b8e"/>
    </style:style>
    <style:style style:name="T9" style:family="text">
      <style:text-properties officeooo:rsid="0026bb05"/>
    </style:style>
    <style:style style:name="T10" style:family="text">
      <style:text-properties officeooo:rsid="002a719b"/>
    </style:style>
    <style:style style:name="T11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.</text:span><text:span text:style-name="T10">351</text:span>/201<text:span text:style-name="T1">5</text:span></text:p>
      <text:p text:style-name="P9">Solicita <text:span text:style-name="T10">estudo de viabilidade para inversão do sentido da via, na Rua Graça Aranha, entre a Rua Tapes e a Rua Coronel Frederico Linck.</text:span></text:p>
      <text:p text:style-name="P16">O Vereador que este subscreve solicita à Mesa, após os trâmites regimentais, sirva-se enviar cópia da presente proposição ao Exmo. Sr. Prefeito Municipal, para que estude sua viabilidade, <text:span text:style-name="T10">para inversão do sentido da via na Rua Graça Aranha, entre a Rua Tapes e a Rua Coronel Frederico Linck, devido à pequena demanda.</text:span></text:p>
      <text:p text:style-name="P10"/>
      <text:p text:style-name="P10">Novo Hamburgo, <text:span text:style-name="T10">20</text:span> de <text:span text:style-name="T4">outubro</text:span> de 201<text:span text:style-name="T1">5</text:span>.</text:p>
      <text:p text:style-name="P13">Vereador<text:span text:style-name="T1"> </text:span><text:span text:style-name="T10">Fufa Azeved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>Obs.: Redação conforme o original do autor.</text:span></text:p>
      <text:p text:style-name="P14">/<text:span text:style-name="T10">RRS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8T13:57:30</meta:creation-date>
    <dc:language>pt-BR</dc:language>
    <meta:editing-cycles>1</meta:editing-cycles>
    <meta:editing-duration>PT00H00M00S</meta:editing-duration>
    <meta:print-date>2015-10-13T16:17:19</meta:print-date>
    <meta:document-statistic meta:table-count="0" meta:image-count="1" meta:object-count="0" meta:page-count="1" meta:paragraph-count="13" meta:word-count="168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5-10-08T13:57:30"/>
  </office:meta>
</office:document-meta>
</file>