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74ef" officeooo:paragraph-rsid="001d19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192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19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213afd" style:font-name-asian="Ari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213af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71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1cfb1" style:font-size-asian="12pt" style:font-weight-asian="normal" style:font-size-complex="12pt" style:font-weight-complex="normal"/>
    </style:style>
    <style:style style:name="T1" style:family="text">
      <style:text-properties officeooo:rsid="001c1767"/>
    </style:style>
    <style:style style:name="T2" style:family="text">
      <style:text-properties officeooo:rsid="001d1927"/>
    </style:style>
    <style:style style:name="T3" style:family="text">
      <style:text-properties officeooo:rsid="00213afd"/>
    </style:style>
    <style:style style:name="T4" style:family="text">
      <style:text-properties officeooo:rsid="002a719b"/>
    </style:style>
    <style:style style:name="T5" style:family="text">
      <style:text-properties officeooo:rsid="002dbed5"/>
    </style:style>
    <style:style style:name="T6" style:family="text">
      <style:text-properties officeooo:rsid="002f3193"/>
    </style:style>
    <style:style style:name="T7" style:family="text">
      <style:text-properties officeooo:rsid="00303acc"/>
    </style:style>
    <style:style style:name="T8" style:family="text">
      <style:text-properties officeooo:rsid="0031c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3.</text:span><text:span text:style-name="T4">35</text:span><text:span text:style-name="T5">2</text:span>/201<text:span text:style-name="T1">5</text:span></text:p>
      <text:p text:style-name="P9">Solicita <text:span text:style-name="T6">operação tapa-buracos na Avenida Primeiro de Março, entre a</text:span><text:span text:style-name="T8">s</text:span><text:span text:style-name="T6"> Rua</text:span><text:span text:style-name="T8">s</text:span><text:span text:style-name="T6"> Miranda </text:span><text:span text:style-name="T8">e </text:span><text:span text:style-name="T6">São Leopoldo, Bairro Liberdade</text:span><text:span text:style-name="T4">.</text:span></text:p>
      <text:p text:style-name="P14">O Vereador que este subscreve solicita à Mesa, após os trâmites regimentais, sirva-se enviar cópia da presente proposição ao Exmo. Sr. Prefeito Municipal, para que estude sua viabilidade<text:span text:style-name="T4">, </text:span><text:span text:style-name="T7">considerando que:</text:span></text:p>
      <text:p text:style-name="P14"><text:span text:style-name="T7"/></text:p>
      <text:p text:style-name="P15"><text:span text:style-name="T7">É necessária </text:span><text:span text:style-name="T6">operação tapa-buracos na Avenida Primeiro de Março,</text:span><text:span text:style-name="T4"> </text:span><text:span text:style-name="T6">entre a</text:span><text:span text:style-name="T8">s</text:span><text:span text:style-name="T6"> Rua</text:span><text:span text:style-name="T8">s</text:span><text:span text:style-name="T6"> Miranda </text:span><text:span text:style-name="T8">e </text:span><text:span text:style-name="T6">São Leopoldo, Bairro Liberdade</text:span></text:p>
      <text:p text:style-name="P10"/>
      <text:p text:style-name="P10">Novo Hamburgo, <text:span text:style-name="T4">20</text:span> de <text:span text:style-name="T2">outubro</text:span> de 201<text:span text:style-name="T1">5</text:span>.</text:p>
      <text:p text:style-name="P11">Vereador<text:span text:style-name="T1"> </text:span><text:span text:style-name="T4">Fufa Azeved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4">RRS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3af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13afd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8T13:57:30</meta:creation-date>
    <dc:language>pt-BR</dc:language>
    <meta:editing-cycles>1</meta:editing-cycles>
    <meta:editing-duration>PT00H00M00S</meta:editing-duration>
    <meta:print-date>2015-10-19T14:47:15</meta:print-date>
    <meta:document-statistic meta:table-count="0" meta:image-count="1" meta:object-count="0" meta:page-count="1" meta:paragraph-count="14" meta:word-count="157" meta:character-count="9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5-10-08T13:57:30"/>
  </office:meta>
</office:document-meta>
</file>