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e4fd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0270df0" style:font-size-asian="13pt" style:language-asian="pt" style:country-asian="BR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8ef6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8ef6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71f0f" officeooo:paragraph-rsid="0038ef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0270df0" style:font-size-asian="13pt" style:language-asian="pt" style:country-asian="BR" style:font-name-complex="Arial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3b33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8ef6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8ef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345b" officeooo:paragraph-rsid="0038ef6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053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ee12" officeooo:paragraph-rsid="003ceb3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53cm" fo:margin-right="0cm" fo:margin-top="0.3cm" fo:margin-bottom="0cm" fo:text-align="justify" style:justify-single-word="false" fo:text-indent="0cm" style:auto-text-indent="false"/>
      <style:text-properties style:font-name="Nimbus Roman No9 L" fo:font-size="12pt" officeooo:paragraph-rsid="003ceb37" style:font-size-asian="12pt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e4fd" style:font-size-asian="7pt" style:font-size-complex="7pt"/>
    </style:style>
    <style:style style:name="P18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3ceb37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3ceb37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93028" style:font-weight-asian="normal" style:font-weight-complex="normal"/>
    </style:style>
    <style:style style:name="T4" style:family="text">
      <style:text-properties fo:font-weight="normal" officeooo:rsid="00371f0f" style:font-weight-asian="normal" style:font-weight-complex="normal"/>
    </style:style>
    <style:style style:name="T5" style:family="text">
      <style:text-properties fo:font-weight="normal" officeooo:rsid="003a829a" style:font-weight-asian="normal" style:font-weight-complex="normal"/>
    </style:style>
    <style:style style:name="T6" style:family="text">
      <style:text-properties fo:font-weight="normal" officeooo:rsid="003a1fd6" style:font-weight-asian="normal" style:font-weight-complex="normal"/>
    </style:style>
    <style:style style:name="T7" style:family="text">
      <style:text-properties fo:font-weight="normal" officeooo:rsid="0003b649" style:font-weight-asian="normal" style:font-weight-complex="normal"/>
    </style:style>
    <style:style style:name="T8" style:family="text">
      <style:text-properties fo:font-weight="normal" officeooo:rsid="003da84d" style:font-weight-asian="normal" style:font-weight-complex="normal"/>
    </style:style>
    <style:style style:name="T9" style:family="text">
      <style:text-properties fo:font-weight="normal" officeooo:rsid="001b4862" style:font-name-asian="Arial" style:font-weight-asian="normal" style:font-weight-complex="normal"/>
    </style:style>
    <style:style style:name="T10" style:family="text">
      <style:text-properties fo:font-weight="normal" officeooo:rsid="0031ca3b" style:font-name-asian="Arial" style:font-weight-asian="normal" style:font-weight-complex="normal"/>
    </style:style>
    <style:style style:name="T11" style:family="text">
      <style:text-properties fo:font-weight="normal" officeooo:rsid="0020dfcc" style:font-name-asian="Arial" style:font-weight-asian="normal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71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57d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a8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930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da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c63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afe51"/>
    </style:style>
    <style:style style:name="T21" style:family="text">
      <style:text-properties style:language-asian="pt" style:country-asian="BR"/>
    </style:style>
    <style:style style:name="T22" style:family="text">
      <style:text-properties officeooo:rsid="0039a8d6"/>
    </style:style>
    <style:style style:name="T23" style:family="text">
      <style:text-properties officeooo:rsid="002f345b"/>
    </style:style>
    <style:style style:name="T24" style:family="text">
      <style:text-properties officeooo:rsid="00057de8"/>
    </style:style>
    <style:style style:name="T25" style:family="text">
      <style:text-properties officeooo:rsid="003a1fd6"/>
    </style:style>
    <style:style style:name="T26" style:family="text">
      <style:text-properties officeooo:rsid="00371f0f"/>
    </style:style>
    <style:style style:name="T27" style:family="text">
      <style:text-properties officeooo:rsid="003a829a"/>
    </style:style>
    <style:style style:name="T28" style:family="text">
      <style:text-properties officeooo:rsid="003c638e"/>
    </style:style>
    <style:style style:name="T29" style:family="text">
      <style:text-properties officeooo:rsid="0034dc7a"/>
    </style:style>
    <style:style style:name="T30" style:family="text">
      <style:text-properties officeooo:rsid="0020dfcc"/>
    </style:style>
    <style:style style:name="T31" style:family="text">
      <style:text-properties officeooo:rsid="0031ca3b"/>
    </style:style>
    <style:style style:name="T32" style:family="text">
      <style:text-properties officeooo:rsid="00356fd4"/>
    </style:style>
    <style:style style:name="T33" style:family="text">
      <style:text-properties officeooo:rsid="001e460b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font-name-complex="Arial"/>
    </style:style>
    <style:style style:name="T37" style:family="text">
      <style:text-properties style:language-complex="ar" style:country-complex="SA"/>
    </style:style>
    <style:style style:name="T38" style:family="text">
      <style:text-properties style:font-weight-asian="normal"/>
    </style:style>
    <style:style style:name="T39" style:family="text">
      <style:text-properties style:font-weight-complex="normal"/>
    </style:style>
    <style:style style:name="T40" style:family="text">
      <style:text-properties officeooo:rsid="002dee12"/>
    </style:style>
    <style:style style:name="T41" style:family="text">
      <style:text-properties officeooo:rsid="003ceb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1.669/2015</text:p>
      <text:p text:style-name="P8"><text:span text:style-name="T14">R</text:span><text:span text:style-name="T13">equer</text:span><text:span text:style-name="T19">em</text:span><text:span text:style-name="T13"> que seja convidado o S</text:span><text:span text:style-name="T15">enhor </text:span><text:span text:style-name="T16">Antônio Carlos <text:s/>Oliveira,</text:span><text:span text:style-name="T15"> </text:span><text:span text:style-name="T17">S</text:span><text:span text:style-name="T24">uperintendente da AES Sul para a Região Metropolitana de Porto Alegre,</text:span><text:span text:style-name="T13"> para compare</text:span>cer<text:span text:style-name="T13"> à Sessão Ordinária do dia </text:span><text:span text:style-name="T14"><text:s/></text:span><text:span text:style-name="T18">26 de outubro</text:span><text:span text:style-name="T13"> de 2015, a </text:span><text:span text:style-name="T14">fim de prestar informações sobre o atendimento da empresa em Novo Hamburgo.</text:span></text:p>
      <text:p text:style-name="P7">O<text:span text:style-name="T28">s</text:span> vereador<text:span text:style-name="T28">es</text:span> que este subscreve<text:span text:style-name="T28">m</text:span>, requer<text:span text:style-name="T28">em</text:span> à Mesa, após os trâmites regimentais, que seja convidado <text:span text:style-name="T25">o</text:span><text:span text:style-name="T2"> </text:span><text:span text:style-name="T3">Superintendente</text:span><text:span text:style-name="T4"> da AES Sul </text:span><text:span text:style-name="T3">para Região Metropolitana de Porto Alegre, </text:span><text:span text:style-name="T5">Sr. Antônio Carlos Oliveira</text:span><text:span text:style-name="T2">, para compare</text:span><text:span text:style-name="T7">cer</text:span><text:span text:style-name="T2"> à Sessão Ordinária do dia </text:span><text:span text:style-name="T8">26 de outubro</text:span><text:span text:style-name="T4"> </text:span><text:span text:style-name="T2">de 2015, a fim de </text:span><text:span text:style-name="T4">prestar informações sobre o atendimento aos usuários e consumidores da AES Sul em Novo Hamburgo.</text:span></text:p>
      <text:p text:style-name="P7"><text:span text:style-name="T4"/></text:p>
      <text:p text:style-name="P9"><text:tab/><text:tab/> <text:s/>Esta iniciativa é motivada pelas inúmeras manifestações de pessoas de nossa comunidade, sejam consumidores residenciais, comerciais ou industriais, que procuram a referida empresa solicitando seus serviços, sem o retorno satisfatório. Este quadro torna-se insustentável, principalmente neste período de chuvas, onde as faltas de energia são uma constante e a resposta da empresa aquém da razoabilidade.</text:p>
      <text:p text:style-name="P13"><text:span text:style-name="T23">Novo Hamburgo, </text:span><text:span text:style-name="T26">1</text:span><text:span text:style-name="T27">9</text:span><text:span text:style-name="T26"> de outubro </text:span><text:span text:style-name="T23">de 2015.</text:span></text:p>
      <text:p text:style-name="P14"/>
      <text:p text:style-name="P16"><text:tab/><text:tab/>CÂMARA MUNICIPAL DE NOVO HAMBURGO</text:p>
      <text:p text:style-name="P19"><text:span text:style-name="T30">Vereador Antonio Lucas<text:tab/><text:tab/><text:tab/></text:span>Vereador <text:span text:style-name="T31">Jorge Tatsch</text:span></text:p>
      <text:p text:style-name="P19">Vereador<text:span text:style-name="T31"> </text:span><text:span text:style-name="T32">Cristiano Coller</text:span><text:span text:style-name="T33"><text:tab/></text:span><text:span text:style-name="T31"> <text:s text:c="23"/></text:span><text:span text:style-name="T33">Vereador </text:span><text:span text:style-name="T32">Naasom Luciano</text:span></text:p>
      <text:p text:style-name="P19">Vereador<text:span text:style-name="T31"> <text:s/></text:span><text:span text:style-name="T32">Enio Brizola</text:span><text:tab/><text:tab/><text:tab/><text:span text:style-name="T31"> </text:span>Vereador<text:span text:style-name="T32">a</text:span> <text:span text:style-name="T32">Patrícia Beck</text:span></text:p>
      <text:p text:style-name="P19">Vereador <text:span text:style-name="T32">Fufa Azevedo</text:span><text:tab/><text:tab/><text:tab/><text:span text:style-name="T31"> </text:span>Vereador <text:span text:style-name="T32">Raul Cassel</text:span></text:p>
      <text:p text:style-name="P19"><text:soft-page-break/></text:p>
      <text:p text:style-name="P19">Vereador<text:span text:style-name="T31"> Gerson Peteff</text:span><text:span text:style-name="T32">i <text:s text:c="17"/></text:span><text:tab/><text:tab/>Vereador <text:span text:style-name="T30">Roger Corrêa</text:span></text:p>
      <text:p text:style-name="P19">Vereador <text:span text:style-name="T32">Inspetor Luz <text:s text:c="4"/></text:span><text:span text:style-name="T30"><text:tab/><text:tab/><text:tab/>Vereador </text:span><text:span text:style-name="T32">Sergio Hanich</text:span></text:p>
      <text:p text:style-name="P19"><text:span text:style-name="T32"/></text:p>
      <text:p text:style-name="P15"><text:span text:style-name="Strong_20_Emphasis"><text:s text:c="18"/>Vereador </text:span><text:span text:style-name="Strong_20_Emphasis">Issur Koch</text:span><text:span text:style-name="Strong_20_Emphasis"><text:tab/><text:tab/><text:tab/> <text:s text:c="10"/>Vereador Vilmar Heming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<text:span text:style-name="T41">es</text:span>.</text:p>
      <text:p text:style-name="P6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3ceb37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e4fd" style:font-size-asian="7pt" style:font-size-complex="7pt"/>
    </style:style>
    <style:style style:name="MT1" style:family="text">
      <style:text-properties officeooo:rsid="003ceb37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1.669/2015 <text:s text:c="181"/>PÁGINA nº </text:span><text:span text:style-name="MT1"><text:page-number text:select-page="current">2</text:page-number></text:span><text:span text:style-name="MT1"> </text:span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9T19:24:32</dc:date>
    <meta:printed-by>Adriana Sachser</meta:printed-by>
    <meta:print-date>2015-10-19T14:25:44</meta:print-date>
    <dc:language>pt-BR</dc:language>
    <meta:editing-cycles>105</meta:editing-cycles>
    <meta:editing-duration>PT05H51M45S</meta:editing-duration>
    <dc:creator>Raquel Silva</dc:creator>
    <meta:document-statistic meta:table-count="0" meta:image-count="1" meta:object-count="0" meta:page-count="2" meta:paragraph-count="22" meta:word-count="300" meta:character-count="22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