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rsid="0094c2e2" officeooo:paragraph-rsid="0094c2e2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e86bd" officeooo:paragraph-rsid="0094c2e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964a15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964a1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4.001cm" fo:margin-right="0cm" fo:margin-top="1.499cm" fo:margin-bottom="0cm" fo:text-align="start" style:justify-single-word="false" fo:text-indent="0cm" style:auto-text-indent="false" style:page-number="auto"/>
      <style:text-properties style:font-name="Nimbus Roman No9 L" officeooo:rsid="0094c2e2" officeooo:paragraph-rsid="00964a15"/>
    </style:style>
    <style:style style:name="P14" style:family="paragraph" style:parent-style-name="Standard">
      <style:paragraph-properties fo:margin-left="4.001cm" fo:margin-right="0cm" fo:margin-top="1.499cm" fo:margin-bottom="0cm" fo:text-align="start" style:justify-single-word="false" fo:text-indent="0cm" style:auto-text-indent="false"/>
      <style:text-properties style:font-name="Nimbus Roman No9 L" officeooo:rsid="0094c2e2" officeooo:paragraph-rsid="00964a1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40d2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692d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a2fe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4c2e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5e29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64a15" style:font-size-asian="12pt" style:font-weight-asian="normal" style:font-size-complex="12pt" style:font-weight-complex="normal"/>
    </style:style>
    <style:style style:name="T15" style:family="text">
      <style:text-properties officeooo:rsid="00781346"/>
    </style:style>
    <style:style style:name="T16" style:family="text">
      <style:text-properties officeooo:rsid="007c7d65"/>
    </style:style>
    <style:style style:name="T17" style:family="text">
      <style:text-properties officeooo:rsid="00815596"/>
    </style:style>
    <style:style style:name="T18" style:family="text">
      <style:text-properties officeooo:rsid="00840d24"/>
    </style:style>
    <style:style style:name="T19" style:family="text">
      <style:text-properties officeooo:rsid="008a2fe0"/>
    </style:style>
    <style:style style:name="T20" style:family="text">
      <style:text-properties officeooo:rsid="008d6d22"/>
    </style:style>
    <style:style style:name="T21" style:family="text">
      <style:text-properties officeooo:rsid="00929ef6"/>
    </style:style>
    <style:style style:name="T22" style:family="text">
      <style:text-properties officeooo:rsid="0094c2e2"/>
    </style:style>
    <style:style style:name="T23" style:family="text">
      <style:text-properties officeooo:rsid="006db224"/>
    </style:style>
    <style:style style:name="T24" style:family="text">
      <style:text-properties officeooo:rsid="008692d0"/>
    </style:style>
    <style:style style:name="T25" style:family="text">
      <style:text-properties officeooo:rsid="0095e29f"/>
    </style:style>
    <style:style style:name="T26" style:family="text">
      <style:text-properties officeooo:rsid="00964a15"/>
    </style:style>
    <style:style style:name="T27" style:family="text">
      <style:text-properties officeooo:rsid="00977f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27">1.685</text:span><text:span text:style-name="T2">/201</text:span><text:span text:style-name="T19">5</text:span></text:p>
      <text:p text:style-name="P11"><text:span text:style-name="T4">Requer</text:span><text:span text:style-name="T6">em</text:span><text:span text:style-name="T4"> </text:span><text:span text:style-name="T8">urgência e </text:span><text:span text:style-name="T4">inclusão do</text:span><text:span text:style-name="T7"> </text:span><text:span text:style-name="T4">Projeto de </text:span><text:span text:style-name="T12">Lei</text:span><text:span text:style-name="T5"> </text:span><text:span text:style-name="T4">nº </text:span><text:span text:style-name="T14">107</text:span><text:span text:style-name="T4">/201</text:span><text:span text:style-name="T11">5</text:span><text:span text:style-name="T4">, de autoria d</text:span><text:span text:style-name="T12">o Executivo,</text:span><text:span text:style-name="T4"> que </text:span><text:span text:style-name="T9">"</text:span><text:span text:style-name="T14">altera a Lei Municipal nº 154/1992, que dispõe sobre o sistema de Seguridade Social dos Servidores Públicos do Município de Novo Hamburgo, e dá outras providências</text:span><text:span text:style-name="T4">", na </text:span><text:span text:style-name="T10">o</text:span><text:span text:style-name="T4">rdem do </text:span><text:span text:style-name="T10">d</text:span><text:span text:style-name="T4">ia das sessões ordinária</text:span>s<text:span text:style-name="T4"> de </text:span><text:span text:style-name="T14">21 e 26</text:span><text:span text:style-name="T13"> de </text:span><text:span text:style-name="T14">outubr</text:span><text:span text:style-name="T13">o</text:span><text:span text:style-name="T12"> </text:span><text:span text:style-name="T11">de 2015</text:span><text:span text:style-name="T4">, para ser apreciado em 1ª e 2ª votações, respectivamente,</text:span> conforme facultado pelo § <text:span text:style-name="T17">8</text:span>º do art. <text:span text:style-name="T21">150</text:span> do Regimento Interno.</text:p>
      <text:p text:style-name="P12"><text:span text:style-name="T2">O</text:span><text:span text:style-name="T15">s</text:span><text:span text:style-name="T2"> </text:span><text:span text:style-name="T3">v</text:span><text:span text:style-name="T2">ereador</text:span><text:span text:style-name="T15">es </text:span><text:span text:style-name="T2">que este subscreve</text:span><text:span text:style-name="T15">m</text:span><text:span text:style-name="T2"> requer</text:span><text:span text:style-name="T15">em</text:span><text:span text:style-name="T2"> à Mesa</text:span><text:span text:style-name="T3">,</text:span><text:span text:style-name="T2"> após os trâmites regimentais, </text:span><text:span text:style-name="T17">urgência e </text:span><text:span text:style-name="T2">inclusão do</text:span><text:span text:style-name="T16"> </text:span><text:span text:style-name="T2">Projeto de </text:span><text:span text:style-name="T22">Lei</text:span><text:span text:style-name="T23"> </text:span><text:span text:style-name="T2">nº </text:span><text:span text:style-name="T26">107/2015, de autoria do Executivo, que "altera a Lei Municipal nº 154/1992, que dispõe sobre o sistema de Seguridade Social dos Servidores Públicos do Município de Novo Hamburgo, e dá outras providências", na ordem do dia das sessões ordinárias de 21 e 26 de outubro de 2015, para ser apreciado em 1ª e 2ª votações, respectivamente, conforme facultado pelo § 8º do art. 150 do Regimento Interno</text:span><text:span text:style-name="T3">.</text:span></text:p>
      <text:p text:style-name="P10"/>
      <text:p text:style-name="P9">Novo Hamburgo, <text:span text:style-name="T25">1</text:span><text:span text:style-name="T26">9</text:span><text:span text:style-name="T20"> de </text:span><text:span text:style-name="T26">outubr</text:span><text:span text:style-name="T25">o</text:span><text:span text:style-name="T19"> de 2015</text:span>.</text:p>
      <text:p text:style-name="P13"><text:span text:style-name="T26">Vereador Naasom Luciano<text:tab/><text:tab/>Vereador Cristiano Coller</text:span></text:p>
      <text:p text:style-name="P14"><text:span text:style-name="T26">Vereador Jorge Tatsch<text:tab/><text:tab/>Vereador Vilmar Heming</text:span></text:p>
      <text:p text:style-name="P14"><text:span text:style-name="T26">Vereador Enio Brizola<text:tab/><text:tab/>Vereador Antonio Lucas</text:span></text:p>
      <text:p text:style-name="P14"><text:span text:style-name="T26">Vereador Roger Corrêa</text:span></text:p>
      <text:p text:style-name="P14"><text:span text:style-name="T26">Vereador Claudio Renato de Azevedo Fil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4-27T18:26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69" meta:character-count="16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