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3f7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3f7d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5978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b651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8b651" style:font-size-asian="12pt" style:font-weight-asian="normal" style:font-name-complex="Arial1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b651" style:font-size-asian="6pt" style:font-size-complex="6pt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1c914b" style:language-complex="pt" style:country-complex="BR"/>
    </style:style>
    <style:style style:name="T3" style:family="text">
      <style:text-properties officeooo:rsid="001c914b"/>
    </style:style>
    <style:style style:name="T4" style:family="text">
      <style:text-properties officeooo:rsid="001dd8e7"/>
    </style:style>
    <style:style style:name="T5" style:family="text">
      <style:text-properties officeooo:rsid="001e5978"/>
    </style:style>
    <style:style style:name="T6" style:family="text">
      <style:text-properties officeooo:rsid="002241d1"/>
    </style:style>
    <style:style style:name="T7" style:family="text">
      <style:text-properties officeooo:rsid="0023f7df"/>
    </style:style>
    <style:style style:name="T8" style:family="text">
      <style:text-properties officeooo:rsid="001e5978" style:font-name-complex="Arial"/>
    </style:style>
    <style:style style:name="T9" style:family="text">
      <style:text-properties officeooo:rsid="0026ee2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font-name-complex="Arial1"/>
    </style:style>
    <style:style style:name="T13" style:family="text">
      <style:text-properties officeooo:rsid="000847bc" style:font-name-asian="Arial1" style:font-name-complex="Arial1"/>
    </style:style>
    <style:style style:name="T14" style:family="text">
      <style:text-properties officeooo:rsid="0013e7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5">º </text:span><text:span text:style-name="T9">1.686</text:span>/201<text:span text:style-name="T7">5</text:span></text:p>
      <text:p text:style-name="P4">Requer Voto de Congratulações <text:span text:style-name="T3">pela passagem do Dia do Médico</text:span>.</text:p>
      <text:p text:style-name="P5">O Vereador que este subscreve:</text:p>
      <text:p text:style-name="P6">Considerando <text:span text:style-name="T7">o esforço realizado para ser reconhecido neste dia;</text:span></text:p>
      <text:p text:style-name="P6"><text:span text:style-name="T6">Considerando que <text:s/>a </text:span>medicina traz em si algo que o dinheiro não compra: a possibilidade concreta de ajudar as pessoas nos momentos mais delicados, de curar doenças, de salvar vidas</text:p>
      <text:p text:style-name="P6">Considerando <text:span text:style-name="T7">o número de vidas salvas por sua notável aplicação na área, faz-se jus a comemoração desta data tão importante.</text:span></text:p>
      <text:p text:style-name="P11"/>
      <text:p text:style-name="P7">ISSO POSTO,</text:p>
      <text:p text:style-name="P9">REQUER:</text:p>
      <text:p text:style-name="P13">1. Seja consignado em Ata Voto de congratulações <text:span text:style-name="T3">pela passagem do Dia do Médico</text:span><text:span text:style-name="T1">; </text:span><text:span text:style-name="T2">e</text:span></text:p>
      <text:p text:style-name="P12">2. Seja oficiado <text:span text:style-name="T7">ao Dr. Paulo Agostini e ao Dr. Gustavo Lacerda</text:span><text:span text:style-name="T4"> com as devidas</text:span> congratulações desta Casa Legislativa.</text:p>
      <text:p text:style-name="P8">Novo Hamburgo, <text:span text:style-name="T7">19</text:span> de <text:span text:style-name="T4">outubro</text:span> de 201<text:span text:style-name="T7">5</text:span>.</text:p>
      <text:p text:style-name="P10">Vereador <text:s/><text:span text:style-name="T7">Enfermeiro Vilmar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<text:span text:style-name="T11">Obs: </text:span>R<text:span text:style-name="T11">edação conforme original do autor</text:span></text:p>
      <text:p text:style-name="P15"><text:span text:style-name="T12">/</text:span>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b65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0-14T09:47:57</meta:creation-date>
    <dc:language>pt-BR</dc:language>
    <meta:editing-cycles>1</meta:editing-cycles>
    <meta:editing-duration>PT00H00M00S</meta:editing-duration>
    <meta:print-date>2015-10-19T17:29:19</meta:print-date>
    <meta:document-statistic meta:table-count="0" meta:image-count="1" meta:object-count="0" meta:page-count="1" meta:paragraph-count="20" meta:word-count="200" meta:character-count="1197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usr/share/templates/ooo/common/CMNH/req-voto-congrat.odt" meta:date="2013-10-14T09:47:56"/>
  </office:meta>
</office:document-meta>
</file>