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05a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0a6"/>
    </style:style>
    <style:style style:name="T3" style:family="text">
      <style:text-properties officeooo:rsid="001c2394"/>
    </style:style>
    <style:style style:name="T4" style:family="text">
      <style:text-properties officeooo:rsid="001dc143"/>
    </style:style>
    <style:style style:name="T5" style:family="text">
      <style:text-properties officeooo:rsid="0020f9d2"/>
    </style:style>
    <style:style style:name="T6" style:family="text">
      <style:text-properties officeooo:rsid="0022ba8e"/>
    </style:style>
    <style:style style:name="T7" style:family="text">
      <style:text-properties officeooo:rsid="0023ad92"/>
    </style:style>
    <style:style style:name="T8" style:family="text">
      <style:text-properties officeooo:rsid="0025b7a8"/>
    </style:style>
    <style:style style:name="T9" style:family="text">
      <style:text-properties officeooo:rsid="002730e3"/>
    </style:style>
    <style:style style:name="T10" style:family="text">
      <style:text-properties officeooo:rsid="0027c6e7"/>
    </style:style>
    <style:style style:name="T11" style:family="text">
      <style:text-properties officeooo:rsid="002b099a"/>
    </style:style>
    <style:style style:name="T12" style:family="text">
      <style:text-properties officeooo:rsid="002c84c8"/>
    </style:style>
    <style:style style:name="T13" style:family="text">
      <style:text-properties officeooo:rsid="002d4349"/>
    </style:style>
    <style:style style:name="T14" style:family="text">
      <style:text-properties officeooo:rsid="002eb133"/>
    </style:style>
    <style:style style:name="T15" style:family="text">
      <style:text-properties officeooo:rsid="00305a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15">3.354</text:span>/2015</text:p>
      <text:p text:style-name="P14">Solicita<text:span text:style-name="T9"> </text:span>operação tapa-buracos <text:span text:style-name="T13">no eixo que liga a </text:span><text:span text:style-name="T15">Avenida</text:span><text:span text:style-name="T13"> Coronel Travassos e </text:span><text:span text:style-name="T15">a Rua</text:span><text:span text:style-name="T13"> Karl Wilhe</text:span><text:span text:style-name="T15">lm</text:span><text:span text:style-name="T13"> Schinke</text:span><text:span text:style-name="T6">, </text:span><text:span text:style-name="T10">proximidades do </text:span><text:span text:style-name="T13">3º Batalhão de Polícia Militar de Novo Hamburgo</text:span><text:span text:style-name="T10">,</text:span><text:span text:style-name="T6"> </text:span><text:span text:style-name="T15">B</text:span><text:span text:style-name="T2">airro </text:span><text:span text:style-name="T13">Rondônia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4">Neste</text:span><text:span text:style-name="T9"> </text:span><text:span text:style-name="T14">local </text:span>há <text:span text:style-name="T10">um</text:span><text:span text:style-name="T9"> </text:span>buraco<text:span text:style-name="T9"> com uma grande extensão e profundidade </text:span><text:span text:style-name="T10">n</text:span><text:span text:style-name="T8">a pista</text:span><text:span text:style-name="T6">, </text:span>que tem ocasionado<text:span text:style-name="T3"> </text:span><text:span text:style-name="T4">desconforto aos </text:span><text:span text:style-name="T6">usuários</text:span><text:span text:style-name="T4"> da presente </text:span><text:span text:style-name="T15">R</text:span><text:span text:style-name="T4">ua, bem como dificultando o acesso de veículos ao local, </text:span><text:span text:style-name="T5">visto que a </text:span><text:span text:style-name="T15">R</text:span><text:span text:style-name="T5">ua é muito movimentada e dá acesso a </text:span><text:span text:style-name="T15">B</text:span><text:span text:style-name="T5">airros circunvizinhos, </text:span><text:span text:style-name="T10">tornando-se</text:span><text:span text:style-name="T6"> també</text:span><text:span text:style-name="T7">m</text:span><text:span text:style-name="T6"> um risco iminente de um acidente, tanto para </text:span><text:span text:style-name="T15">pedestres</text:span><text:span text:style-name="T6"> </text:span><text:span text:style-name="T11">como</text:span><text:span text:style-name="T6"> para veículo</text:span><text:span text:style-name="T9">s.</text:span></text:p>
      <text:p text:style-name="P16">Diante do exposto<text:span text:style-name="T9">, </text:span><text:span text:style-name="T10">solicita </text:span><text:span text:style-name="T4">providências</text:span> neste pedido.</text:p>
      <text:p text:style-name="P10">Novo Hamburgo, <text:span text:style-name="T15">20</text:span> de <text:span text:style-name="T8">outubro </text:span>de 2015.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7"/>
      <text:p text:style-name="P7"/>
      <text:p text:style-name="P7"/>
      <text:p text:style-name="P7">Obs.: Redação conforme o original do autor.</text:p>
      <text:p text:style-name="P7">/<text:span text:style-name="T1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9T14:36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6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