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89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6e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31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7b6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4144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1acc5"/>
    </style:style>
    <style:style style:name="T2" style:family="text">
      <style:text-properties officeooo:rsid="002fc450"/>
    </style:style>
    <style:style style:name="T3" style:family="text">
      <style:text-properties officeooo:rsid="0033047c"/>
    </style:style>
    <style:style style:name="T4" style:family="text">
      <style:text-properties officeooo:rsid="00338510"/>
    </style:style>
    <style:style style:name="T5" style:family="text">
      <style:text-properties officeooo:rsid="00378911"/>
    </style:style>
    <style:style style:name="T6" style:family="text">
      <style:text-properties officeooo:rsid="0037b629"/>
    </style:style>
    <style:style style:name="T7" style:family="text">
      <style:text-properties officeooo:rsid="003af022"/>
    </style:style>
    <style:style style:name="T8" style:family="text">
      <style:text-properties officeooo:rsid="003d6e0d"/>
    </style:style>
    <style:style style:name="T9" style:family="text">
      <style:text-properties officeooo:rsid="002cffed"/>
    </style:style>
    <style:style style:name="T10" style:family="text">
      <style:text-properties officeooo:rsid="003da6cb"/>
    </style:style>
    <style:style style:name="T11" style:family="text">
      <style:text-properties officeooo:rsid="003e421a"/>
    </style:style>
    <style:style style:name="T12" style:family="text">
      <style:text-properties officeooo:rsid="003f31e1"/>
    </style:style>
    <style:style style:name="T13" style:family="text">
      <style:text-properties officeooo:rsid="00414413"/>
    </style:style>
    <style:style style:name="T14" style:family="text">
      <style:text-properties officeooo:rsid="00184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7"> </text:span><text:span text:style-name="T13">3.355</text:span>/201<text:span text:style-name="T5">5</text:span></text:p>
      <text:p text:style-name="P15">Solicita <text:span text:style-name="T11">c</text:span><text:span text:style-name="T5">onserto da </text:span>boca-de-lobo <text:span text:style-name="T3">na </text:span><text:span text:style-name="T8">Rua</text:span><text:span text:style-name="T11"> </text:span><text:span text:style-name="T12">Timba</text:span><text:span text:style-name="T13">ú</text:span><text:span text:style-name="T12">va</text:span><text:span text:style-name="T8"> </text:span><text:span text:style-name="T11">em frente</text:span><text:span text:style-name="T10"> ao número </text:span><text:span text:style-name="T12">399,</text:span><text:span text:style-name="T6"> no Bair</text:span><text:span text:style-name="T8">r</text:span><text:span text:style-name="T6">o </text:span><text:span text:style-name="T12">Liberdade</text:span><text:span text:style-name="T6">.</text:span></text:p>
      <text:p text:style-name="P10"><text:span text:style-name="T1">O Vereador</text:span> que este subscreve solicita à Mesa, <text:span text:style-name="T2">após os trâmites regimentais, </text:span>sirva-se enviar cópia da presente proposição ao Exmo. Sr. Prefeito Municipal, para que estude a viabilidade da mesma, considerando que: </text:p>
      <text:p text:style-name="P12"><text:span text:style-name="T6">Solicita </text:span><text:span text:style-name="T11">c</text:span><text:span text:style-name="T5">onserto da </text:span><text:span text:style-name="T6"><text:s/>boca-de-lobo </text:span><text:span text:style-name="T3">na </text:span><text:span text:style-name="T8">Rua</text:span><text:span text:style-name="T11"> </text:span><text:span text:style-name="T12">Timba</text:span><text:span text:style-name="T13">ú</text:span><text:span text:style-name="T12">va</text:span><text:span text:style-name="T8"> </text:span><text:span text:style-name="T11">em frente</text:span><text:span text:style-name="T10"> ao número </text:span><text:span text:style-name="T12">399,</text:span><text:span text:style-name="T6"> no Bair</text:span><text:span text:style-name="T8">r</text:span><text:span text:style-name="T6">o </text:span><text:span text:style-name="T12">Liberdade</text:span><text:span text:style-name="T6">, </text:span><text:span text:style-name="T12">pelo motivo da mesma estar prejudicando a passagem da água pelo fato de estar baixa, causando alagamentos na </text:span><text:span text:style-name="T13">R</text:span><text:span text:style-name="T12">ua. </text:span></text:p>
      <text:p text:style-name="P11"><text:span text:style-name="T9">Na certeza de contar com a especial </text:span>atenção de Vossa Excelência aos anseios da comunidade, contamos com seu apoio neste pedido.</text:p>
      <text:p text:style-name="P8"/>
      <text:p text:style-name="P9"><text:s/>Novo Hamburgo, <text:span text:style-name="T13">20</text:span><text:span text:style-name="T12"> </text:span><text:span text:style-name="T5">de </text:span><text:span text:style-name="T12">outubro</text:span><text:span text:style-name="T4"> de 201</text:span><text:span text:style-name="T5">5</text:span>.</text:p>
      <text:p text:style-name="P14"><text:s text:c="12"/><text:span text:style-name="T7">Ve</text:span>reado<text:span text:style-name="T1">r </text:span><text:span text:style-name="T8">Enfermeiro Vilmar</text:span></text:p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9T17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