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5a5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a562" style:font-weight-asian="normal" style:font-weight-complex="normal"/>
    </style:style>
    <style:style style:name="T5" style:family="text">
      <style:text-properties fo:font-weight="normal" officeooo:rsid="0036637c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5a562"/>
    </style:style>
    <style:style style:name="T12" style:family="text">
      <style:text-properties officeooo:rsid="0036637c"/>
    </style:style>
    <style:style style:name="T13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2">3.356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Rua </text:span><text:span text:style-name="T4">Mem de Sá, </text:span><text:span text:style-name="T5">esquina com a</text:span><text:span text:style-name="T4"> Rua José Bonifácio, no Bairro Operário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 buracos <text:span text:style-name="T10">na</text:span> <text:span text:style-name="T10">Rua </text:span><text:span text:style-name="T11">Mem de Sá, </text:span><text:span text:style-name="T12">esquina com a</text:span><text:span text:style-name="T11"> Rua José Bonifácio, no Bairro Operário,</text:span> uma vez que a pavimentação encontra-se em péssimo estado de conservação, apresentando uma série de irregularidades e buracos que dificultam o trânsito de veículos nessa via pública.</text:p>
      <text:p text:style-name="P15"><text:span text:style-name="T13">Diante do acima exposto e sabedores da atenção de Vossa Excelência aos reais anseios da comunidade, contamos com seu apoio no atendimento deste pedido.</text:span></text:p>
      <text:p text:style-name="P15"><text:span text:style-name="T13"/></text:p>
      <text:p text:style-name="P15">Novo Hamburgo, <text:span text:style-name="T12">20</text:span><text:span text:style-name="T11"> de Outubr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2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