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ac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91ac2b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91ac2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91ac2b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91ac2b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91ac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1ac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91ac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91ac2b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900db6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00db6" style:font-name-asian="Arial" style:font-name-complex="Arial"/>
    </style:style>
    <style:style style:name="T4" style:family="text">
      <style:text-properties officeooo:rsid="00045301" style:font-name-asian="Arial" style:font-name-complex="Arial"/>
    </style:style>
    <style:style style:name="T5" style:family="text">
      <style:text-properties officeooo:rsid="004ad954" style:font-name-asian="Arial" style:font-name-complex="Arial"/>
    </style:style>
    <style:style style:name="T6" style:family="text">
      <style:text-properties officeooo:rsid="004ad954"/>
    </style:style>
    <style:style style:name="T7" style:family="text">
      <style:text-properties officeooo:rsid="00368f80" style:font-size-asian="10.5pt"/>
    </style:style>
    <style:style style:name="T8" style:family="text">
      <style:text-properties officeooo:rsid="0088a7c9"/>
    </style:style>
    <style:style style:name="T9" style:family="text">
      <style:text-properties officeooo:rsid="0022e597"/>
    </style:style>
    <style:style style:name="T10" style:family="text">
      <style:text-properties officeooo:rsid="004c346a"/>
    </style:style>
    <style:style style:name="T11" style:family="text">
      <style:text-properties officeooo:rsid="011ff73b"/>
    </style:style>
    <style:style style:name="T12" style:family="text">
      <style:text-properties officeooo:rsid="001fadf6"/>
    </style:style>
    <style:style style:name="T1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2e59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137f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b31ce"/>
    </style:style>
    <style:style style:name="T21" style:family="text">
      <style:text-properties officeooo:rsid="002137f9"/>
    </style:style>
    <style:style style:name="T22" style:family="text">
      <style:text-properties officeooo:rsid="0093c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"/></text:p>
      <text:p text:style-name="P8"><text:span text:style-name="T10">PEDIDO DE PROVIDÊNCIAS</text:span> Nº <text:span text:style-name="T9">3.357</text:span><text:span text:style-name="T11">/</text:span><text:span text:style-name="T12">2015</text:span></text:p>
      <text:p text:style-name="P14"><text:span text:style-name="T13">Solicita </text:span><text:span text:style-name="T14">conserto</text:span><text:span text:style-name="T15"> </text:span><text:span text:style-name="T14">da boca</text:span><text:span text:style-name="T16">-</text:span><text:span text:style-name="T14">de</text:span><text:span text:style-name="T16">-</text:span><text:span text:style-name="T14">lobo </text:span><text:span text:style-name="T15">na </text:span><text:span text:style-name="T17">R</text:span><text:span text:style-name="T15">ua </text:span><text:span text:style-name="T18">Marcílio Dias, em frente a parada de ônibus nº 925, </text:span><text:span text:style-name="T16">n</text:span><text:span text:style-name="T18">o Bairro Rio Branco.</text:span></text:p>
      <text:p text:style-name="P13"><text:span text:style-name="T20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5">No local acima citado existe uma caixa de esgoto com boca de lobo que está danificada, </text:span><text:span text:style-name="T19">afundada, </text:span><text:span text:style-name="T15"><text:s/>necessitando de reforma, pois tem causado imenso perigo aos pedestres que transitam por este passeio público.</text:span></text:p>
      <text:p text:style-name="P12"><text:span text:style-name="T15">Esta solicitação é um pedido da comunidade, tendo em vista os transtornos causados pelo ma</text:span><text:span text:style-name="T17">u</text:span><text:span text:style-name="T15"> funcionamento da boca</text:span><text:span text:style-name="T17"> </text:span><text:span text:style-name="T15">de</text:span><text:span text:style-name="T17"> </text:span><text:span text:style-name="T15">lobo em questão</text:span>.</text:p>
      <text:p text:style-name="P12">Novo Hamburgo, <text:span text:style-name="T9">20</text:span><text:span text:style-name="T21"> de Outubro</text:span><text:span text:style-name="T12"> de 2015.</text:span></text:p>
      <text:p text:style-name="P15">Vereador <text:span text:style-name="T12">Issur Koch</text:span></text:p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/>Redação conforme original do autor.</text:p>
      <text:p text:style-name="P9"><text:span text:style-name="T8">/</text:span><text:span text:style-name="T9">PL</text:span><text:span text:style-name="T22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196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