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ea1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ea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<text:span text:style-name="T2">º 3.358</text:span>/2015</text:p>
      <text:p text:style-name="P11">Solicita operação tapa-buracos na Rua Boa Saúde, no trecho entre as Ruas Tupi e Emancipação, no Bairro Primavera. 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Solicita operação tapa-buracos na Rua Boa Saúde, no trecho entre as Ruas Tupi e Emancipação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3"/>
      <text:p text:style-name="P13">Novo Hamburgo, <text:span text:style-name="T2">20</text:span> de Outubro de 2015.</text:p>
      <text:p text:style-name="P10"><text:s text:c="19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10-16T08:23:17</meta:print-date>
    <meta:document-statistic meta:table-count="0" meta:image-count="1" meta:object-count="0" meta:page-count="1" meta:paragraph-count="15" meta:word-count="208" meta:character-count="12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6147_texto_integral" meta:date="2015-05-27T16:14:36"/>
  </office:meta>
</office:document-meta>
</file>