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490f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5a6a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1261b"/>
    </style:style>
    <style:style style:name="T7" style:family="text">
      <style:text-properties officeooo:rsid="00019784"/>
    </style:style>
    <style:style style:name="T8" style:family="text">
      <style:text-properties officeooo:rsid="000490f4"/>
    </style:style>
    <style:style style:name="T9" style:family="text">
      <style:text-properties officeooo:rsid="0005a6a0"/>
    </style:style>
    <style:style style:name="T10" style:family="text">
      <style:text-properties officeooo:rsid="00078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9">3.359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<text:span text:style-name="T6">s</text:span> <text:span text:style-name="T3">na Rua </text:span><text:span text:style-name="T4">João Capistrano de Abreu, </text:span><text:span text:style-name="T5">esquina com a</text:span><text:span text:style-name="T4"> Rua Santos, no Bairro Vila Nova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20</text:span><text:span text:style-name="T8"> de Outubro</text:span> de 2015.</text:p>
      <text:p text:style-name="P11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6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1M57S</meta:editing-duration>
    <meta:initial-creator>Maicon Silva</meta:initial-creator>
    <dc:date>2015-10-20T13:28:51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201" meta:character-count="1238"/>
    <meta:user-defined meta:name="Info 1"/>
    <meta:user-defined meta:name="Info 2"/>
    <meta:user-defined meta:name="Info 3"/>
    <meta:user-defined meta:name="Info 4"/>
  </office:meta>
</office:document-meta>
</file>