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9da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281aa5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da55f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8.4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officeooo:rsid="0018a9b2" officeooo:paragraph-rsid="00281aa5" style:font-size-asian="12pt" style:font-name-complex="Arial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97f"/>
    </style:style>
    <style:style style:name="T3" style:family="text">
      <style:text-properties officeooo:rsid="0021f2a0"/>
    </style:style>
    <style:style style:name="T4" style:family="text">
      <style:text-properties officeooo:rsid="00249da1"/>
    </style:style>
    <style:style style:name="T5" style:family="text">
      <style:text-properties officeooo:rsid="00281aa5"/>
    </style:style>
    <style:style style:name="T6" style:family="text">
      <style:text-properties officeooo:rsid="002dd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EDIDO DE PROVIDÊNCIAS Nº <text:span text:style-name="T6">3.360</text:span>/201<text:span text:style-name="T2">5</text:span></text:p>
      <text:p text:style-name="P11"/>
      <text:p text:style-name="P11"/>
      <text:p text:style-name="P11"/>
      <text:p text:style-name="P21">Solicita conserto de infiltrações na calçada da Rua Dr. Magalhães Calvet, nas proximidades do Número 121, <text:span text:style-name="T6">B</text:span>airro Centro.</text:p>
      <text:p text:style-name="P12"/>
      <text:p text:style-name="P13"/>
      <text:p text:style-name="P13"/>
      <text:p text:style-name="P13">O Vereador que este subscreve solicita à Mesa, após os trâmites regimentais, sirva-se enviar cópia da presente proposição ao Exmo. Sr. <text:span text:style-name="T5">Prefeito</text:span>, para que estude a viabilidade da mesma, considerando que:</text:p>
      <text:p text:style-name="P13"/>
      <text:p text:style-name="P16">Em virtude das fortes chuvas, <text:span text:style-name="T3">ocorreram infiltrações próximas a boca</text:span><text:span text:style-name="T6">-</text:span><text:span text:style-name="T3">de</text:span><text:span text:style-name="T6">-</text:span><text:span text:style-name="T3">lobo do local e com isso a danificação de vários trechos da calçada da Rua Dr. Magalhães Calvet, nas proximidades do Número 121, </text:span><text:span text:style-name="T6">B</text:span><text:span text:style-name="T3">airro Centro.</text:span></text:p>
      <text:p text:style-name="P15"/>
      <text:p text:style-name="P15"><text:span text:style-name="T3">O passeio </text:span>está oferecendo riscos a saúde e integridade física dos transeuntes. <text:span text:style-name="T5">Se faz, então,</text:span> necessária a intervenção do Poder Público Municipal no sentido de providenciar a reparação d<text:span text:style-name="T5">o referido problema</text:span>.</text:p>
      <text:p text:style-name="P13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 <text:span text:style-name="T6">20</text:span><text:span text:style-name="T5"> de outubro de 2015.</text:span></text:p>
      <text:p text:style-name="P7"/>
      <text:p text:style-name="P7"/>
      <text:p text:style-name="P7"/>
      <text:p text:style-name="P9"><text:tab/>Vereador <text:span text:style-name="T5">Roger Corrê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4">PLT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10-19T16:23:03.228000000</meta:print-date>
    <meta:document-statistic meta:table-count="0" meta:image-count="1" meta:object-count="0" meta:page-count="1" meta:paragraph-count="16" meta:word-count="230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