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b061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reak-before="page"/>
      <style:text-properties style:font-name="Nimbus Roman No9 L" fo:font-size="12pt" fo:font-weight="bold" officeooo:paragraph-rsid="000b0615" style:font-size-asian="10.5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 style:shadow="none"/>
      <style:text-properties style:font-name="Nimbus Roman No9 L1" fo:font-size="12pt" fo:font-weight="normal" officeooo:paragraph-rsid="001ecfa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>
        <style:tab-stops>
          <style:tab-stop style:position="3.493cm"/>
          <style:tab-stop style:position="6.496cm"/>
        </style:tab-stops>
      </style:paragraph-properties>
      <style:text-properties style:font-name="Nimbus Roman No9 L" fo:font-size="12pt" fo:font-weight="normal" officeooo:paragraph-rsid="001ecfa4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0b061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0b0615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01cm" fo:margin-bottom="0.101cm" fo:text-align="justify" style:justify-single-word="false" fo:text-indent="0cm" style:auto-text-indent="false" style:page-number="auto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23acc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9cm" fo:margin-bottom="0.9cm" fo:text-align="center" style:justify-single-word="false" fo:text-indent="0cm" style:auto-text-indent="false"/>
      <style:text-properties style:font-name="Nimbus Roman No9 L" fo:font-size="12pt" fo:font-weight="bold" officeooo:rsid="000b0615" officeooo:paragraph-rsid="000b0615" style:font-size-asian="10.5pt" style:font-weight-asian="bold" style:font-size-complex="12pt" style:font-weight-complex="bold"/>
    </style:style>
    <style:style style:name="T1" style:family="text">
      <style:text-properties officeooo:rsid="001f46b8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ecfa4" style:font-weight-asian="bold" style:font-weight-complex="bold"/>
    </style:style>
    <style:style style:name="T5" style:family="text">
      <style:text-properties style:use-window-font-color="true" style:text-outline="false" style:text-line-through-style="none" style:font-name="Nimbus Roman No9 L1" fo:font-style="normal" fo:text-shadow="none" style:text-underline-style="non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Nimbus Roman No9 L1" fo:font-style="normal" fo:text-shadow="none" style:text-underline-style="none" officeooo:rsid="000b0615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font-name="Nimbus Roman No9 L1" fo:font-style="normal" fo:text-shadow="none" style:text-underline-style="none" fo:font-weight="bold" officeooo:rsid="000b0615" style:letter-kerning="true" style:font-name-asian="Mangal" style:font-style-asian="normal" style:font-weight-asian="bold" style:font-name-complex="Mangal" style:font-style-complex="normal" style:font-weight-complex="bold" style:text-emphasize="none" style:text-overline-style="none" style:text-overline-color="font-color"/>
    </style:style>
    <style:style style:name="T8" style:family="text">
      <style:text-properties officeooo:rsid="000a8a8c"/>
    </style:style>
    <style:style style:name="T9" style:family="text">
      <style:text-properties officeooo:rsid="000b0615"/>
    </style:style>
    <style:style style:name="T10" style:family="text">
      <style:text-properties style:font-size-asian="10.5pt"/>
    </style:style>
    <style:style style:name="T11" style:family="text">
      <style:text-properties officeooo:rsid="000b0615" style:font-size-asian="10.5pt"/>
    </style:style>
    <style:style style:name="T12" style:family="text">
      <style:text-properties officeooo:rsid="00117528" style:font-size-asian="10.5pt"/>
    </style:style>
    <style:style style:name="T13" style:family="text">
      <style:text-properties officeooo:rsid="00117528"/>
    </style:style>
    <style:style style:name="T14" style:family="text">
      <style:text-properties officeooo:rsid="00124bf6"/>
    </style:style>
    <style:style style:name="T15" style:family="text">
      <style:text-properties officeooo:rsid="001b0328"/>
    </style:style>
    <style:style style:name="T16" style:family="text">
      <style:text-properties officeooo:rsid="001ecfa4"/>
    </style:style>
    <style:style style:name="T17" style:family="text">
      <style:text-properties officeooo:rsid="001ebd69"/>
    </style:style>
    <style:style style:name="T18" style:family="text">
      <style:text-properties officeooo:rsid="0020b1ad"/>
    </style:style>
    <style:style style:name="T19" style:family="text">
      <style:text-properties officeooo:rsid="002133bc"/>
    </style:style>
    <style:style style:name="T20" style:family="text">
      <style:text-properties officeooo:rsid="0023ac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OJETO DE DECRETO LEGISLATIVO Nº <text:span text:style-name="T20">8</text:span>/201<text:span text:style-name="T16">5</text:span></text:p>
      <text:p text:style-name="P11"><text:span text:style-name="T16">Decreta ponto facultativo </text:span><text:span text:style-name="T18">n</text:span><text:span text:style-name="T16">a data de </text:span><text:span text:style-name="T20">3</text:span><text:span text:style-name="T16"> de</text:span><text:span text:style-name="T19"> </text:span><text:span text:style-name="T20">novembro</text:span><text:span text:style-name="T14"> </text:span><text:span text:style-name="T13">de 201</text:span><text:span text:style-name="T15">5</text:span>.</text:p>
      <text:p text:style-name="P7"><text:span text:style-name="T9">______________________________, </text:span><text:span text:style-name="T11">PRESIDENTE DA CÂMARA MUNICIPAL DE NOVO HAMBURGO, faço saber que esta aprovou e eu promulgo o seguinte</text:span></text:p>
      <text:p text:style-name="P16">DECRETO LEGISLATIVO</text:p>
      <text:p text:style-name="P15"><text:span text:style-name="T3">Art. 1º</text:span><text:tab/><text:span text:style-name="T17">Fica decretado ponto facultativo </text:span><text:span text:style-name="T18">n</text:span><text:span text:style-name="T17">a data de </text:span><text:span text:style-name="T20">3 de novembro</text:span><text:span text:style-name="T16"> de 2015</text:span><text:span text:style-name="T5">.</text:span></text:p>
      <text:p text:style-name="P12"><text:span text:style-name="T7">Parágrafo único.<text:tab/></text:span><text:span text:style-name="T6">Ficam ressalvados os serviços essenciais e/ou inadiáveis.</text:span></text:p>
      <text:p text:style-name="P13"><text:span text:style-name="T3">Art. </text:span><text:span text:style-name="T4">2</text:span><text:span text:style-name="T3">º</text:span><text:tab/><text:span text:style-name="T9">Este Decreto Legislativo entra em vigor na data de sua publicação</text:span><text:span text:style-name="T8">.</text:span></text:p>
      <text:p text:style-name="P14"><text:span text:style-name="T10">GABINETE DA PRESIDÊNCIA </text:span><text:span text:style-name="T12">"</text:span><text:span text:style-name="T10">VICTOR HUGO KUNZ</text:span><text:span text:style-name="T12">"</text:span>, aos . . . . . . . . . . . . . . . . . . . . . . . . . . . . . .</text:p>
      <text:p text:style-name="P8"/>
      <text:p text:style-name="P9">Pre<text:span text:style-name="T9">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1f46b8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<text:span text:style-name="MT1">-</text:span>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01T13:03: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9" meta:character-count="9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