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officeooo:paragraph-rsid="000984a9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6" style:family="paragraph" style:parent-style-name="Standard">
      <style:paragraph-properties fo:margin-left="2.99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2.995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2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0d0ec9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ed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0f6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0aeb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fo:font-size="12pt" fo:language="pt" fo:country="BR" fo:font-weight="normal" officeooo:rsid="000d0ec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0f609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3" style:family="text">
      <style:text-properties officeooo:rsid="00051f2c"/>
    </style:style>
    <style:style style:name="T24" style:family="text">
      <style:text-properties officeooo:rsid="003ac2a2"/>
    </style:style>
    <style:style style:name="T25" style:family="text">
      <style:text-properties officeooo:rsid="00071146"/>
    </style:style>
    <style:style style:name="T26" style:family="text">
      <style:text-properties officeooo:rsid="000984a9"/>
    </style:style>
    <style:style style:name="T27" style:family="text">
      <style:text-properties officeooo:rsid="0009905b"/>
    </style:style>
    <style:style style:name="T28" style:family="text">
      <style:text-properties officeooo:rsid="000db1ed"/>
    </style:style>
    <style:style style:name="T29" style:family="text">
      <style:text-properties officeooo:rsid="000ed8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9">1.687</text:span>/2015</text:p>
      <text:p text:style-name="P13"/>
      <text:p text:style-name="P13"/>
      <text:p text:style-name="P21"><text:span text:style-name="T7">Requer </text:span><text:span text:style-name="T8">V</text:span><text:span text:style-name="T7">oto de </text:span><text:span text:style-name="T8">C</text:span><text:span text:style-name="T7">ongratulações </text:span><text:span text:style-name="T11">a</text:span><text:span text:style-name="T13">os </text:span><text:span text:style-name="T15">t</text:span><text:span text:style-name="T13">rabalhadores</text:span><text:span text:style-name="T11"> </text:span><text:span text:style-name="T13">da </text:span><text:span text:style-name="T15">c</text:span><text:span text:style-name="T13">onstrução </text:span><text:span text:style-name="T15">c</text:span><text:span text:style-name="T13">ivil</text:span><text:span text:style-name="T12"> </text:span><text:span text:style-name="T11">de Novo Hamburgo</text:span><text:span text:style-name="T7">, pela passagem do </text:span><text:span text:style-name="T11">Dia do </text:span><text:span text:style-name="T13">Trabalhador da Construção Civil</text:span><text:span text:style-name="T7">.</text:span></text:p>
      <text:p text:style-name="P22"/>
      <text:p text:style-name="P11"/>
      <text:p text:style-name="P19">O Vereador que este subscreve:</text:p>
      <text:p text:style-name="P19"/>
      <text:p text:style-name="P23"><text:span text:style-name="T7">Considerando que, no dia </text:span><text:span text:style-name="T12">2</text:span><text:span text:style-name="T13">6</text:span><text:span text:style-name="T7"> de </text:span><text:span text:style-name="T11">outu</text:span><text:span text:style-name="T10">bro</text:span><text:span text:style-name="T7">, </text:span><text:span text:style-name="T11">comemora-se o Dia do </text:span><text:span text:style-name="T13">Trabalhador da Construção Civil</text:span><text:span text:style-name="T10">;</text:span></text:p>
      <text:p text:style-name="P24"/>
      <text:p text:style-name="P23"><text:span text:style-name="T11">Considerando que</text:span><text:span text:style-name="T7">, </text:span><text:span text:style-name="T11">esta categoria de trabalhadores</text:span><text:span text:style-name="T12">,</text:span><text:span text:style-name="T11"> tem</text:span><text:span text:style-name="T7"> em sua trajetória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14"><text:span text:style-name="T3">Evidenciando o trabalho </text:span><text:span text:style-name="T4">dos</text:span><text:span text:style-name="T3"> </text:span><text:span text:style-name="T6">operários da construção civil</text:span><text:span text:style-name="T3">, que <text:s/>dedicam-se à tarefa de </text:span><text:span text:style-name="T5">desenvolver Novo Hamburgo, fomentando a economia </text:span><text:span text:style-name="T6">e</text:span><text:span text:style-name="T5"> gerando muitos empregos.</text:span></text:p>
      <text:p text:style-name="P15">Considerando, enfim, <text:span text:style-name="T25">que</text:span><text:span text:style-name="T7"> </text:span><text:span text:style-name="T11">reconheço a categoria como fundamental</text:span><text:span text:style-name="T7">, </text:span><text:span text:style-name="T12">impulsionando o progresso e </text:span><text:span text:style-name="T21">a construção de uma </text:span><text:span text:style-name="T22">cidade melhor</text:span><text:span text:style-name="T21">.</text:span></text:p>
      <text:p text:style-name="P18"/>
      <text:p text:style-name="P20">ISSO POSTO,</text:p>
      <text:p text:style-name="P17"/>
      <text:p text:style-name="P17">REQUER:</text:p>
      <text:p text:style-name="P17"/>
      <text:p text:style-name="P25"><text:span text:style-name="T20">1. </text:span><text:span text:style-name="T16">Seja consignado em Ata Voto de Congratulações </text:span><text:span text:style-name="T17">ao </text:span><text:span text:style-name="T18">Sindicato dos Trabalhadores </text:span><text:span text:style-name="T19">da Construção Civil</text:span><text:span text:style-name="T7">; </text:span><text:span text:style-name="T9">e,</text:span></text:p>
      <text:p text:style-name="P26"/>
      <text:list xml:id="list12400827161" text:style-name="L1">
        <text:list-header>
          <text:p text:style-name="P27"><text:span text:style-name="T15">2. </text:span><text:span text:style-name="T7">Seja oficiado </text:span><text:span text:style-name="T14">aos</text:span><text:span text:style-name="T7"> homenagead</text:span><text:span text:style-name="T14">os</text:span><text:span text:style-name="T7">, com as congratulações em nome desta Casa Legislativa.</text:span></text:p>
        </text:list-header>
      </text:list>
      <text:p text:style-name="P10"/>
      <text:list xml:id="list1710398390" text:style-name="L2">
        <text:list-header>
          <text:p text:style-name="P28"><text:s text:c="28"/>Novo Hamburgo, <text:span text:style-name="T27">2</text:span><text:span text:style-name="T28">0</text:span> de <text:span text:style-name="T26">outu</text:span><text:span text:style-name="T25">br</text:span>o de 201<text:span text:style-name="T23">5</text:span>.</text:p>
          <text:p text:style-name="P28"/>
        </text:list-header>
      </text:list>
      <text:p text:style-name="P7"/>
      <text:p text:style-name="P8">Vereador <text:span text:style-name="T25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>Obs.: Redação conforme original do autor.</text:p>
      <text:p text:style-name="P12">/<text:span text:style-name="T29">A</text:span><text:span text:style-name="T2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29" meta: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