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42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914ac"/>
    </style:style>
    <style:style style:name="T7" style:family="text">
      <style:text-properties officeooo:rsid="002aef95"/>
    </style:style>
    <style:style style:name="T8" style:family="text">
      <style:text-properties officeooo:rsid="002b0579"/>
    </style:style>
    <style:style style:name="T9" style:family="text">
      <style:text-properties officeooo:rsid="002e4223"/>
    </style:style>
    <style:style style:name="T10" style:family="text">
      <style:text-properties officeooo:rsid="00319b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3.361</text:span>/201<text:span text:style-name="T2">5</text:span></text:p>
      <text:p text:style-name="P15">Solicita <text:span text:style-name="T7">fiscalização </text:span><text:span text:style-name="T9">de casa de baile e festas localizada à Rua Finlândia, nº 345, </text:span><text:span text:style-name="T10">B</text:span><text:span text:style-name="T9">airro Rincão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5">C</text:span>omunidade <text:span text:style-name="T2">d</text:span><text:span text:style-name="T6">o Bairro </text:span><text:span text:style-name="T9">Rincão, situada nas proximidades da Rua Finlândia, esquina com a Rua Áustria, solicita fiscalização de casa de baile e festas localizada </text:span><text:span text:style-name="T10">na</text:span><text:span text:style-name="T9"> Rua Finlândia, nº 345, para verificar se há alvará de funcionamento e demais licenças e, caso haja, se estão vigentes, pois o local tem sido fonte de elevada poluição sonora em área predominantemente residencial com ocorrência de consumo de drogas, furtos, prostituição e, inclusive, tentativa de assassinato. Anexo, abaixo-assinado.</text:span></text:p>
      <text:p text:style-name="P11">Sabedores da atenção de Vossa Excelência aos anseios da comunidade, contamos com seu apoio neste pedido.</text:p>
      <text:p text:style-name="P13">Novo Hamburgo, <text:span text:style-name="T10">20</text:span><text:span text:style-name="T1"> de </text:span><text:span text:style-name="T9">outubro</text:span> de 201<text:span text:style-name="T2">5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8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10-20T13:56:39</dc:date>
    <meta:printed-by>Ênio Brizola</meta:printed-by>
    <meta:print-date>2015-10-19T15:58:03</meta:print-date>
    <dc:language>pt-BR</dc:language>
    <meta:editing-cycles>101</meta:editing-cycles>
    <meta:editing-duration>PT04H56M56S</meta:editing-duration>
    <meta:document-statistic meta:table-count="0" meta:image-count="1" meta:object-count="0" meta:page-count="1" meta:paragraph-count="15" meta:word-count="228" meta:character-count="14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