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60ce9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984a9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5" style:family="paragraph" style:parent-style-name="Standard">
      <style:paragraph-properties fo:margin-left="3.013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26" style:family="paragraph" style:parent-style-name="Standard">
      <style:paragraph-properties fo:margin-left="3.01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18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1a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39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44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0aeb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1448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2" style:family="text">
      <style:text-properties officeooo:rsid="00051f2c"/>
    </style:style>
    <style:style style:name="T23" style:family="text">
      <style:text-properties officeooo:rsid="003ac2a2"/>
    </style:style>
    <style:style style:name="T24" style:family="text">
      <style:text-properties officeooo:rsid="00071146"/>
    </style:style>
    <style:style style:name="T25" style:family="text">
      <style:text-properties officeooo:rsid="000984a9"/>
    </style:style>
    <style:style style:name="T26" style:family="text">
      <style:text-properties officeooo:rsid="0009905b"/>
    </style:style>
    <style:style style:name="T27" style:family="text">
      <style:text-properties officeooo:rsid="000df01e"/>
    </style:style>
    <style:style style:name="T28" style:family="text">
      <style:text-properties officeooo:rsid="000fc7bb"/>
    </style:style>
    <style:style style:name="T29" style:family="text">
      <style:text-properties officeooo:rsid="001184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8">1.688</text:span>/2015</text:p>
      <text:p text:style-name="P13"/>
      <text:p text:style-name="P13"/>
      <text:p text:style-name="P21"><text:span text:style-name="T6">Requer </text:span><text:span text:style-name="T7">V</text:span><text:span text:style-name="T6">oto de </text:span><text:span text:style-name="T7">C</text:span><text:span text:style-name="T6">ongratulações </text:span><text:span text:style-name="T12">à</text:span><text:span text:style-name="T10">s </text:span><text:span text:style-name="T14">s</text:span><text:span text:style-name="T11">apateir</text:span><text:span text:style-name="T12">a</text:span><text:span text:style-name="T11">s</text:span><text:span text:style-name="T10"> </text:span><text:span text:style-name="T11">e </text:span><text:span text:style-name="T14">aos</text:span><text:span text:style-name="T11"> </text:span><text:span text:style-name="T14">s</text:span><text:span text:style-name="T11">apateiros </text:span><text:span text:style-name="T10">de Novo Hamburgo</text:span><text:span text:style-name="T6">, pela passagem do </text:span><text:span text:style-name="T10">Dia do </text:span><text:span text:style-name="T11">Sapateiro</text:span><text:span text:style-name="T6">.</text:span></text:p>
      <text:p text:style-name="P22"/>
      <text:p text:style-name="P11"/>
      <text:p text:style-name="P19">O Vereador que este subscreve:</text:p>
      <text:p text:style-name="P19"/>
      <text:p text:style-name="P23"><text:span text:style-name="T6">Considerando que, no dia </text:span><text:span text:style-name="T11">2</text:span><text:span text:style-name="T10">5</text:span><text:span text:style-name="T6"> de </text:span><text:span text:style-name="T10">outu</text:span><text:span text:style-name="T9">bro</text:span><text:span text:style-name="T6">, </text:span><text:span text:style-name="T10">comemora-se o Dia do </text:span><text:span text:style-name="T11">Sapateiro</text:span><text:span text:style-name="T9">;</text:span></text:p>
      <text:p text:style-name="P24"/>
      <text:p text:style-name="P23"><text:span text:style-name="T10">Considerando que</text:span><text:span text:style-name="T6">, </text:span><text:span text:style-name="T10">esta categoria de trabalhadores </text:span><text:span text:style-name="T11">(as),</text:span><text:span text:style-name="T10"> tem</text:span><text:span text:style-name="T6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14"><text:span text:style-name="T3">Evidenciando o trabalho </text:span><text:span text:style-name="T4">dos</text:span><text:span text:style-name="T3"> </text:span><text:span text:style-name="T5">sapateiros(as)</text:span><text:span text:style-name="T3">, que <text:s/>dedicam-se à tarefa de </text:span><text:span text:style-name="T5">desenvolver Novo Hamburgo, fomentando a economia, gerando muitos empregos, colocando nossa cidade em um patamar reconhecido no país e no mundo pela excelência do nosso calçado.</text:span></text:p>
      <text:p text:style-name="P15">Considerando, enfim, <text:span text:style-name="T24">que</text:span><text:span text:style-name="T6"> </text:span><text:span text:style-name="T10">reconheço a categoria como fundamental</text:span><text:span text:style-name="T6">, </text:span><text:span text:style-name="T11">impulsionando o progresso e </text:span><text:span text:style-name="T20">a construção de uma </text:span><text:span text:style-name="T21">cidade melhor</text:span><text:span text:style-name="T20">.</text:span></text:p>
      <text:p text:style-name="P18"/>
      <text:p text:style-name="P20">ISSO POSTO,</text:p>
      <text:p text:style-name="P17"/>
      <text:p text:style-name="P17">REQUER:</text:p>
      <text:p text:style-name="P17"/>
      <text:p text:style-name="P25"><text:span text:style-name="T19">1. </text:span><text:span text:style-name="T16">Seja consignado em Ata Voto de Congratulações </text:span><text:span text:style-name="T17">ao </text:span><text:span text:style-name="T18">Sindicato dos Trabalhadores no Calçado de Novo Hamburgo</text:span><text:span text:style-name="T6">; </text:span><text:span text:style-name="T8">e</text:span></text:p>
      <text:p text:style-name="P26"/>
      <text:p text:style-name="P25"><text:span text:style-name="T15">2. </text:span><text:span text:style-name="T6">Seja oficiado </text:span><text:span text:style-name="T13">aos</text:span><text:span text:style-name="T6"> homenagead</text:span><text:span text:style-name="T13">os</text:span><text:span text:style-name="T6">, com as congratulações em nome desta Casa Legislativa.</text:span></text:p>
      <text:p text:style-name="P10"/>
      <text:list xml:id="list693722973" text:style-name="L1">
        <text:list-header>
          <text:p text:style-name="P27"><text:s text:c="28"/>Novo Hamburgo, <text:span text:style-name="T26">2</text:span><text:span text:style-name="T27">0</text:span> de <text:span text:style-name="T25">outu</text:span><text:span text:style-name="T24">br</text:span>o de 201<text:span text:style-name="T22">5</text:span>.</text:p>
          <text:p text:style-name="P27"/>
        </text:list-header>
      </text:list>
      <text:p text:style-name="P7"/>
      <text:p text:style-name="P8">Vereador <text:span text:style-name="T24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>Obs.: Redação conforme original do autor.</text:p>
      <text:p text:style-name="P12">/<text:span text:style-name="T29">A</text:span><text:span text:style-name="T2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20T14:03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9" meta:character-count="15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