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56bae" style:font-size-asian="12pt" style:font-size-complex="12pt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e791b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079f54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name-complex="Arial" style:font-size-complex="12pt"/>
    </style:style>
    <style:style style:name="P20" style:family="paragraph" style:parent-style-name="Text_20_body_20_indent">
      <style:paragraph-properties fo:margin-left="8.075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3pt" officeooo:rsid="0009649c" officeooo:paragraph-rsid="0008b61a" style:font-size-asian="13pt" style:font-name-complex="Arial" style:font-size-complex="13pt"/>
    </style:style>
    <style:style style:name="P22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rsid="0009649c" officeooo:paragraph-rsid="00079f5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e8a1" style:font-size-asian="7pt" style:font-size-complex="7pt"/>
    </style:style>
    <style:style style:name="T1" style:family="text">
      <style:text-properties officeooo:rsid="00056bae"/>
    </style:style>
    <style:style style:name="T2" style:family="text">
      <style:text-properties officeooo:rsid="00079f54"/>
    </style:style>
    <style:style style:name="T3" style:family="text">
      <style:text-properties style:font-name-complex="Arial"/>
    </style:style>
    <style:style style:name="T4" style:family="text">
      <style:text-properties officeooo:rsid="00193b1c" style:font-name-complex="Arial"/>
    </style:style>
    <style:style style:name="T5" style:family="text">
      <style:text-properties officeooo:rsid="000d0f5f"/>
    </style:style>
    <style:style style:name="T6" style:family="text">
      <style:text-properties officeooo:rsid="0010469a"/>
    </style:style>
    <style:style style:name="T7" style:family="text">
      <style:text-properties officeooo:rsid="0012ca85"/>
    </style:style>
    <style:style style:name="T8" style:family="text">
      <style:text-properties officeooo:rsid="0013ec75"/>
    </style:style>
    <style:style style:name="T9" style:family="text">
      <style:text-properties officeooo:rsid="0016e689"/>
    </style:style>
    <style:style style:name="T10" style:family="text">
      <style:text-properties officeooo:rsid="001b7665"/>
    </style:style>
    <style:style style:name="T11" style:family="text">
      <style:text-properties officeooo:rsid="001be058"/>
    </style:style>
    <style:style style:name="T12" style:family="text">
      <style:text-properties officeooo:rsid="001e791b"/>
    </style:style>
    <style:style style:name="T13" style:family="text">
      <style:text-properties officeooo:rsid="0021e8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3">3.362</text:span>/201<text:span text:style-name="T7">5</text:span></text:p>
      <text:p text:style-name="P14"/>
      <text:p text:style-name="P13"/>
      <text:p text:style-name="P20">Solicit<text:span text:style-name="T10">a </text:span>cons<text:span text:style-name="T1">trução </text:span>d<text:span text:style-name="T1">e</text:span> boca<text:span text:style-name="T13">-</text:span>de<text:span text:style-name="T13">-</text:span>lobo <text:span text:style-name="T1">para captação de água </text:span>na <text:span text:style-name="T12">Av</text:span><text:span text:style-name="T13">enida</text:span><text:span text:style-name="T12"> Nações Unidas, entre os nºs 3548 e 3560</text:span><text:span text:style-name="T7">, no</text:span><text:span text:style-name="T6"> </text:span>Bairro <text:span text:style-name="T12">Pátria Nova</text:span>.</text:p>
      <text:p text:style-name="P8"/>
      <text:p text:style-name="P8"/>
      <text:p text:style-name="P17">O Vereador que este subscreve solicita à Mesa, após os trâmites regimentais, sirva-se enviar cópia da presente proposição ao Exmo. Sr Prefeito Municipal, para que estude a viabilidade da mesma, considerando que:</text:p>
      <text:p text:style-name="P10"/>
      <text:p text:style-name="P11"><text:tab/><text:tab/> <text:s text:c="3"/>Solicit<text:span text:style-name="T11">a</text:span><text:span text:style-name="T6"> </text:span>cons<text:span text:style-name="T1">trução </text:span>d<text:span text:style-name="T1">e</text:span> boca<text:span text:style-name="T13">-</text:span>de<text:span text:style-name="T13">-</text:span>lobo <text:span text:style-name="T1">para captação de água </text:span>na <text:span text:style-name="T12">Av</text:span><text:span text:style-name="T13">enida</text:span><text:span text:style-name="T12"> Nações Unidas entre os nºs 3548 e 3560</text:span><text:span text:style-name="T7">, no</text:span><text:span text:style-name="T6"> </text:span>Bairro <text:span text:style-name="T12">Pátria Nova</text:span>.</text:p>
      <text:p text:style-name="P18"><text:span text:style-name="T3">Esta é uma solicitação d</text:span><text:span text:style-name="T4">os moradores que </text:span>devido as fortes chuvas a água <text:span text:style-name="T2">fica acumulada na rua </text:span><text:span text:style-name="T5">e</text:span> <text:span text:style-name="T2">obstruindo a passagem de moradores </text:span><text:span text:style-name="T12">e funcionários da empresa Continental Ferramentas,</text:span><text:span text:style-name="T2"> </text:span><text:span text:style-name="T9">pois na rua não existe bocas de lobo.</text:span></text:p>
      <text:p text:style-name="P19"/>
      <text:p text:style-name="P21">Sabedores da atenção de Vossa Excelência aos reais anseios da comunidade, contamos com seu apoio neste pedido.</text:p>
      <text:p text:style-name="P22"/>
      <text:p text:style-name="P17">Novo Hamburgo, <text:span text:style-name="T12">19 de outubro</text:span> de 201<text:span text:style-name="T8">5</text:span>.</text:p>
      <text:p text:style-name="P17"/>
      <text:p text:style-name="P9"/>
      <text:p text:style-name="P16"/>
      <text:p text:style-name="P16">Vereador <text:span text:style-name="T2">Cristiano Coller</text:span></text:p>
      <text:p text:style-name="P15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Obs: <text:span text:style-name="T13">R</text:span>edação conforme original do autor.</text:p>
      <text:p text:style-name="P7">/<text:span text:style-name="T13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e8a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hamy Guimarães</dc:creator>
    <dc:date>2015-10-20T14:02:24</dc:date>
    <meta:printed-by>Luciara Pires</meta:printed-by>
    <meta:print-date>2011-07-25T16:34:36</meta:print-date>
    <dc:language>pt-BR</dc:language>
    <meta:editing-cycles>73</meta:editing-cycles>
    <meta:editing-duration>PT03H14M56S</meta:editing-duration>
    <meta:document-statistic meta:table-count="0" meta:image-count="1" meta:object-count="0" meta:page-count="1" meta:paragraph-count="15" meta:word-count="200" meta:character-count="12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edidos%20Providencias%20enviados/pasta%20limpeza%20canalização%20e%20boca%20de%20lobo%20/ana-fernandes/PED.%20PROVIDÊNCIAS%202013/ENVIADAS/usr/lib/openoffice/share/template/pt-BR/CMNH/timbre-doc-vazio.odt" meta:date="2010-09-01T14:48:09"/>
  </office:meta>
</office:document-meta>
</file>