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a6e5" style:font-size-asian="7pt" style:font-size-complex="7pt"/>
    </style:style>
    <style:style style:name="P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0a6e5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6bae" style:font-size-asian="12pt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627fee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52fdf1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rsid="0009649c" officeooo:paragraph-rsid="0008b61a" style:font-size-asian="13pt" style:font-name-complex="Arial" style:font-size-complex="13pt"/>
    </style:style>
    <style:style style:name="P21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officeooo:paragraph-rsid="001c7908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79f5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a21c" style:font-weight-asian="normal" style:font-weight-complex="normal"/>
    </style:style>
    <style:style style:name="T4" style:family="text">
      <style:text-properties fo:font-weight="normal" officeooo:rsid="001efc58" style:font-weight-asian="normal" style:font-weight-complex="normal"/>
    </style:style>
    <style:style style:name="T5" style:family="text">
      <style:text-properties fo:font-weight="normal" officeooo:rsid="00218c80" style:font-weight-asian="normal" style:font-weight-complex="normal"/>
    </style:style>
    <style:style style:name="T6" style:family="text">
      <style:text-properties fo:font-weight="normal" officeooo:rsid="002bb256" style:font-weight-asian="normal" style:font-weight-complex="normal"/>
    </style:style>
    <style:style style:name="T7" style:family="text">
      <style:text-properties fo:font-weight="normal" officeooo:rsid="001f8af9" style:font-weight-asian="normal" style:font-weight-complex="normal"/>
    </style:style>
    <style:style style:name="T8" style:family="text">
      <style:text-properties fo:font-weight="normal" officeooo:rsid="001adf3a" style:font-weight-asian="normal" style:font-weight-complex="normal"/>
    </style:style>
    <style:style style:name="T9" style:family="text">
      <style:text-properties fo:font-weight="normal" officeooo:rsid="00280662" style:font-weight-asian="normal" style:font-weight-complex="normal"/>
    </style:style>
    <style:style style:name="T10" style:family="text">
      <style:text-properties fo:font-weight="normal" officeooo:rsid="00396b7d" style:font-weight-asian="normal" style:font-weight-complex="normal"/>
    </style:style>
    <style:style style:name="T11" style:family="text">
      <style:text-properties fo:font-weight="normal" officeooo:rsid="0052fdf1" style:font-weight-asian="normal" style:font-weight-complex="normal"/>
    </style:style>
    <style:style style:name="T12" style:family="text">
      <style:text-properties fo:font-weight="normal" officeooo:rsid="00535e39" style:font-weight-asian="normal" style:font-weight-complex="normal"/>
    </style:style>
    <style:style style:name="T13" style:family="text">
      <style:text-properties fo:font-weight="normal" officeooo:rsid="00567529" style:font-weight-asian="normal" style:font-weight-complex="normal"/>
    </style:style>
    <style:style style:name="T14" style:family="text">
      <style:text-properties fo:font-weight="normal" officeooo:rsid="00585719" style:font-weight-asian="normal" style:font-weight-complex="normal"/>
    </style:style>
    <style:style style:name="T15" style:family="text">
      <style:text-properties fo:font-weight="normal" officeooo:rsid="00586fc3" style:font-weight-asian="normal" style:font-weight-complex="normal"/>
    </style:style>
    <style:style style:name="T16" style:family="text">
      <style:text-properties fo:font-weight="normal" officeooo:rsid="0060a6e5" style:font-weight-asian="normal" style:font-weight-complex="normal"/>
    </style:style>
    <style:style style:name="T17" style:family="text">
      <style:text-properties fo:font-weight="normal" officeooo:rsid="00627fee" style:font-weight-asian="normal" style:font-weight-complex="normal"/>
    </style:style>
    <style:style style:name="T18" style:family="text">
      <style:text-properties fo:font-weight="normal" officeooo:rsid="00655b3c" style:font-weight-asian="normal" style:font-weight-complex="normal"/>
    </style:style>
    <style:style style:name="T19" style:family="text">
      <style:text-properties officeooo:rsid="002dd022"/>
    </style:style>
    <style:style style:name="T20" style:family="text">
      <style:text-properties officeooo:rsid="00518e14"/>
    </style:style>
    <style:style style:name="T21" style:family="text">
      <style:text-properties officeooo:rsid="0059078f"/>
    </style:style>
    <style:style style:name="T22" style:family="text">
      <style:text-properties officeooo:rsid="0060a6e5"/>
    </style:style>
    <style:style style:name="T23" style:family="text">
      <style:text-properties officeooo:rsid="00627fee"/>
    </style:style>
    <style:style style:name="T24" style:family="text">
      <style:text-properties officeooo:rsid="00655b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4">3.363</text:span>/201<text:span text:style-name="T20">5</text:span></text:p>
      <text:p text:style-name="P16"/>
      <text:p text:style-name="P15"/>
      <text:p text:style-name="P21"><text:span text:style-name="T2">Solicit</text:span><text:span text:style-name="T3">a</text:span><text:span text:style-name="T2"> </text:span><text:span text:style-name="T4">limpeza </text:span><text:span text:style-name="T10">d</text:span><text:span text:style-name="T17">as</text:span><text:span text:style-name="T4"> boca</text:span><text:span text:style-name="T17">s</text:span><text:span text:style-name="T18">-</text:span><text:span text:style-name="T4">de</text:span><text:span text:style-name="T18">-</text:span><text:span text:style-name="T4">lobo </text:span><text:span text:style-name="T5">e </text:span><text:span text:style-name="T10">desentupimento da canalização </text:span><text:span text:style-name="T16">de esgoto</text:span><text:span text:style-name="T10"> </text:span><text:span text:style-name="T7">na</text:span><text:span text:style-name="T8"> </text:span><text:span text:style-name="T5">R</text:span><text:span text:style-name="T8">ua </text:span><text:span text:style-name="T17">Recife, entre as </text:span><text:span text:style-name="T18">R</text:span><text:span text:style-name="T17">uas Vitória e Niteroi, no </text:span><text:span text:style-name="T18">B</text:span><text:span text:style-name="T17">airro Boa Vista</text:span></text:p>
      <text:p text:style-name="P9"/>
      <text:p text:style-name="P9"/>
      <text:p text:style-name="P19"><text:s text:c="2"/><text:span text:style-name="T19">O</text:span> Vereador que este subscreve solicita à Mesa, após os trâmites regimentais, sirva-se enviar cópia da presente proposição ao Exmo. Sr Prefeito Municipal, para que estude a viabilidade da mesma, considerando que:</text:p>
      <text:p text:style-name="P11"/>
      <text:p text:style-name="P12"><text:tab/><text:tab/> <text:s text:c="4"/><text:span text:style-name="T22">É necessária </text:span><text:span text:style-name="T4">limpeza </text:span><text:span text:style-name="T10">de</text:span><text:span text:style-name="T4"> boca</text:span><text:span text:style-name="T18">-</text:span><text:span text:style-name="T4">de</text:span><text:span text:style-name="T18">-</text:span><text:span text:style-name="T4">lobo </text:span><text:span text:style-name="T5">e </text:span><text:span text:style-name="T10">desentupimento da canalização </text:span><text:span text:style-name="T16">de esgoto</text:span><text:span text:style-name="T10"> </text:span><text:span text:style-name="T7">na</text:span><text:span text:style-name="T8"> </text:span><text:span text:style-name="T5">R</text:span><text:span text:style-name="T8">ua </text:span><text:span text:style-name="T17">Recife entre as </text:span><text:span text:style-name="T18">R</text:span><text:span text:style-name="T17">uas Vitória e Niteroi, no </text:span><text:span text:style-name="T18">B</text:span><text:span text:style-name="T17">airro Boa Vista</text:span></text:p>
      <text:p text:style-name="P13"><text:span text:style-name="T9"><text:s text:c="32"/></text:span><text:span text:style-name="T11">Conforme informações dos moradores </text:span><text:span text:style-name="T17">e devido as fortes chuvas, </text:span><text:span text:style-name="T12">as bocas de lobo </text:span><text:span text:style-name="T13">e canalização estão entupidas dificultando a passagem da água que fica acumulada na rua </text:span><text:span text:style-name="T14">causando mau cheiro e transtorno aos moradores </text:span><text:span text:style-name="T15">que encontram dificuldades de acessar suas residências. </text:span></text:p>
      <text:p text:style-name="P20"><text:s/>Sabedores da atenção de Vossa Excelência aos reais anseios da comunidade, contamos com seu apoio neste pedido.</text:p>
      <text:p text:style-name="P20"/>
      <text:p text:style-name="P19">Novo Hamburgo, <text:span text:style-name="T23">19 de outubro</text:span> de 201<text:span text:style-name="T21">5</text:span>.</text:p>
      <text:p text:style-name="P19"/>
      <text:p text:style-name="P10"/>
      <text:p text:style-name="P18"/>
      <text:p text:style-name="P18">Vereador <text:span text:style-name="T1">Cristiano Coller</text:span></text:p>
      <text:p text:style-name="P17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: redação conforme original do autor.</text:p>
      <text:p text:style-name="P8">/<text:span text:style-name="T2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a6e5" style:font-size-asian="7pt" style:font-size-complex="7pt"/>
    </style:style>
    <style:style style:name="MP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0a6e5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10-20T14:05:43</dc:date>
    <meta:printed-by>Luciara Pires</meta:printed-by>
    <meta:print-date>2011-07-25T16:34:36</meta:print-date>
    <dc:language>pt-BR</dc:language>
    <meta:editing-cycles>139</meta:editing-cycles>
    <meta:editing-duration>PT04H28M30S</meta:editing-duration>
    <meta:document-statistic meta:table-count="0" meta:image-count="1" meta:object-count="0" meta:page-count="1" meta:paragraph-count="16" meta:word-count="228" meta:character-count="14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