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d9685" officeooo:paragraph-rsid="0029a2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7c53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/>
      <style:text-properties style:font-name="Nimbus Roman No9 L" fo:font-size="12pt" fo:font-weight="normal" officeooo:paragraph-rsid="0047c53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7c53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22934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71ff1" officeooo:paragraph-rsid="0047c53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2c5076"/>
    </style:style>
    <style:style style:name="T4" style:family="text">
      <style:text-properties officeooo:rsid="003090a9"/>
    </style:style>
    <style:style style:name="T5" style:family="text">
      <style:text-properties officeooo:rsid="0034c338"/>
    </style:style>
    <style:style style:name="T6" style:family="text">
      <style:text-properties officeooo:rsid="003eb3cf"/>
    </style:style>
    <style:style style:name="T7" style:family="text">
      <style:text-properties officeooo:rsid="00471ff1"/>
    </style:style>
    <style:style style:name="T8" style:family="text">
      <style:text-properties officeooo:rsid="0047c537"/>
    </style:style>
    <style:style style:name="T9" style:family="text">
      <style:text-properties officeooo:rsid="0005c88c"/>
    </style:style>
    <style:style style:name="T10" style:family="text">
      <style:text-properties officeooo:rsid="007406f7"/>
    </style:style>
    <style:style style:name="T11" style:family="text">
      <style:text-properties officeooo:rsid="0075c0d8"/>
    </style:style>
    <style:style style:name="T12" style:family="text">
      <style:text-properties officeooo:rsid="0011f41a"/>
    </style:style>
    <style:style style:name="T13" style:family="text">
      <style:text-properties officeooo:rsid="00100a85"/>
    </style:style>
    <style:style style:name="T14" style:family="text">
      <style:text-properties officeooo:rsid="004a63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3.364</text:span>/201<text:span text:style-name="T7">5</text:span></text:p>
      <text:p text:style-name="P16">Solicita<text:span text:style-name="T3"> limpeza,</text:span><text:span text:style-name="T7"> </text:span><text:span text:style-name="T3">desentupimento </text:span><text:span text:style-name="T8">dos canos de esgoto e</text:span><text:span text:style-name="T3"> </text:span><text:span text:style-name="T8">conserto de infiltração na boca</text:span><text:span text:style-name="T14">-</text:span><text:span text:style-name="T8">de</text:span><text:span text:style-name="T14">-</text:span><text:span text:style-name="T8">lobo</text:span><text:span text:style-name="T3"> localizada </text:span><text:span text:style-name="T14">em</text:span><text:span text:style-name="T3"> frente ao nº</text:span><text:span text:style-name="T7"> </text:span><text:span text:style-name="T8">98</text:span><text:span text:style-name="T3"> da Rua </text:span><text:span text:style-name="T8">Vitória</text:span><text:span text:style-name="T3">, no Bairro </text:span><text:span text:style-name="T8">Boa Vista</text:span><text:span text:style-name="T5">.</text:span></text:p>
      <text:p text:style-name="P14"><text:span text:style-name="T2">O</text:span> Vereador que este subscreve solicita à Mesa, após os trâmites regimentais, sirva-se enviar cópia da presente proposição ao Exmo. Sr. Prefeito Municipal, <text:span text:style-name="T3">para que estude sua viabilidade, considerando que:</text:span></text:p>
      <text:p text:style-name="P13"><text:span text:style-name="T3"><text:s/></text:span><text:span text:style-name="T9">Solicita</text:span><text:span text:style-name="T3"> limpeza,</text:span><text:span text:style-name="T7"> </text:span><text:span text:style-name="T3">desentupimento </text:span><text:span text:style-name="T8">dos canos de esgoto e</text:span><text:span text:style-name="T3"> </text:span><text:span text:style-name="T8">conserto de infiltração na boca</text:span><text:span text:style-name="T14">-</text:span><text:span text:style-name="T8">de</text:span><text:span text:style-name="T14">-</text:span><text:span text:style-name="T8">lobo</text:span><text:span text:style-name="T3"> localizada </text:span><text:span text:style-name="T14">em</text:span><text:span text:style-name="T3"> frente ao nº</text:span><text:span text:style-name="T7"> </text:span><text:span text:style-name="T8">98</text:span><text:span text:style-name="T3"> da Rua </text:span><text:span text:style-name="T8">Vitória</text:span><text:span text:style-name="T3">, no Bairro </text:span><text:span text:style-name="T8">Boa Vista</text:span><text:span text:style-name="T5">.</text:span></text:p>
      <text:p text:style-name="P13"><text:span text:style-name="T7"><text:s text:c="2"/></text:span><text:span text:style-name="T10">Pois a mesma encontra-se </text:span><text:span text:style-name="T11">entupida e está ocasionando infiltraç</text:span><text:span text:style-name="T8">ão </text:span><text:span text:style-name="T11">no passeio e pista de rolagem e também tem retornado o esgoto para dentro da residências.</text:span><text:span text:style-name="T10"> </text:span></text:p>
      <text:p text:style-name="P15"><text:span text:style-name="T12">Diante do exposto, solicito providências o mais breve possível. </text:span><text:span text:style-name="T13"><text:s/></text:span></text:p>
      <text:p text:style-name="P18">Sabedores da atenção de Vossa Excelência aos reais anseios da comunidade, contamos com seu apoio neste pedido.</text:p>
      <text:p text:style-name="P12"/>
      <text:p text:style-name="P11">Novo Hamburgo, <text:span text:style-name="T8">19 de outubro</text:span> 201<text:span text:style-name="T7">5</text:span>.</text:p>
      <text:p text:style-name="P17"><text:s text:c="85"/>Vereador <text:span text:style-name="T6">Cristiano Coller</text:span></text:p>
      <text:p text:style-name="P9"/>
      <text:p text:style-name="P9"/>
      <text:p text:style-name="P9"/>
      <text:p text:style-name="P9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4:09:22</dc:date>
    <meta:printed-by>Julyana Amaral</meta:printed-by>
    <meta:print-date>2014-09-08T16:32:01</meta:print-date>
    <dc:language>pt-BR</dc:language>
    <meta:editing-cycles>122</meta:editing-cycles>
    <meta:editing-duration>PT07H19M46S</meta:editing-duration>
    <dc:creator>Thamy Guimarães</dc:creator>
    <meta:document-statistic meta:table-count="0" meta:image-count="1" meta:object-count="0" meta:page-count="1" meta:paragraph-count="17" meta:word-count="224" meta:character-count="14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AppData/Local/Microsoft/Windows/usr/lib/openoffice/share/template/pt-BR/CMNH/timbre-doc-vazio.odt" meta:date="2010-09-01T14:48:09"/>
  </office:meta>
</office:document-meta>
</file>