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7dd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61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8c4b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8e61f0" officeooo:paragraph-rsid="008e61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db7ad"/>
    </style:style>
    <style:style style:name="T5" style:family="text">
      <style:text-properties officeooo:rsid="007190d2"/>
    </style:style>
    <style:style style:name="T6" style:family="text">
      <style:text-properties officeooo:rsid="0072996b"/>
    </style:style>
    <style:style style:name="T7" style:family="text">
      <style:text-properties officeooo:rsid="007a3f61"/>
    </style:style>
    <style:style style:name="T8" style:family="text">
      <style:text-properties officeooo:rsid="007bb31f"/>
    </style:style>
    <style:style style:name="T9" style:family="text">
      <style:text-properties officeooo:rsid="007f2e50"/>
    </style:style>
    <style:style style:name="T10" style:family="text">
      <style:text-properties officeooo:rsid="0087dd2e"/>
    </style:style>
    <style:style style:name="T11" style:family="text">
      <style:text-properties officeooo:rsid="00896bd5"/>
    </style:style>
    <style:style style:name="T12" style:family="text">
      <style:text-properties officeooo:rsid="008c4b88"/>
    </style:style>
    <style:style style:name="T13" style:family="text">
      <style:text-properties officeooo:rsid="008e61f0"/>
    </style:style>
    <style:style style:name="T14" style:family="text">
      <style:text-properties officeooo:rsid="00914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/></text:p>
      <text:p text:style-name="P17"><text:span text:style-name="T2">INDICAÇÃO</text:span> Nº <text:span text:style-name="T14">3.366</text:span>/201<text:span text:style-name="T8">5</text:span></text:p>
      <text:p text:style-name="P12"><text:span text:style-name="T3">S</text:span><text:span text:style-name="T4">ugere ao Executivo</text:span><text:span text:style-name="T2"> </text:span><text:span text:style-name="T5">que solicite </text:span><text:span text:style-name="T14">à</text:span><text:span text:style-name="T5"> </text:span><text:span text:style-name="T13">Pol</text:span><text:span text:style-name="T14">í</text:span><text:span text:style-name="T13">cia Comunitária do </text:span><text:span text:style-name="T14">B</text:span><text:span text:style-name="T13">airro Ideal,</text:span><text:span text:style-name="T5"> </text:span><text:span text:style-name="T9">vigilância ostensiva </text:span><text:span text:style-name="T13">nas 5ºs feiras </text:span><text:span text:style-name="T14">à</text:span><text:span text:style-name="T13"> tarde, em torno da Comunidade Católica da Capela São Miguel, na </text:span><text:span text:style-name="T14">R</text:span><text:span text:style-name="T13">ua Guarujá, </text:span><text:span text:style-name="T14">esquina</text:span><text:span text:style-name="T13"> com a Av</text:span><text:span text:style-name="T14">enida</text:span><text:span text:style-name="T13"> Vereador Adão Rodrigues de Oliveira, no </text:span><text:span text:style-name="T14">B</text:span><text:span text:style-name="T13">airro Ideal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3">S</text:span><text:span text:style-name="T4">ugere ao Executivo</text:span> <text:span text:style-name="T5">que solicite </text:span><text:span text:style-name="T14">à</text:span><text:span text:style-name="T5"> </text:span><text:span text:style-name="T13">Pol</text:span><text:span text:style-name="T14">í</text:span><text:span text:style-name="T13">cia Comunitária do </text:span><text:span text:style-name="T14">B</text:span><text:span text:style-name="T13">airro Ideal,</text:span><text:span text:style-name="T5"> </text:span><text:span text:style-name="T9">vigilância ostensiva </text:span><text:span text:style-name="T13">nas 5ºs feiras </text:span><text:span text:style-name="T14">à</text:span><text:span text:style-name="T13"> tarde, em torno da Comunidade Católica da Capela São Miguel, na </text:span><text:span text:style-name="T14">R</text:span><text:span text:style-name="T13">ua Guarujá, </text:span><text:span text:style-name="T14">esquina</text:span><text:span text:style-name="T13"> com a Av</text:span><text:span text:style-name="T14">enida</text:span><text:span text:style-name="T13"> Vereador Adão Rodrigues de Oliveira, no </text:span><text:span text:style-name="T14">B</text:span><text:span text:style-name="T13">airro Ideal</text:span><text:span text:style-name="T6">.</text:span></text:p>
      <text:p text:style-name="P15">Neste local as quintas feiras a tarde, voluntários fazem doações de ranchos, materiais de limpeza, roupas, móveis, etc... E como é muito frequentado o local, esta ocorrendo furtos e roubos de veículos e de pessoas que fazem o trabalho voluntário.</text:p>
      <text:p text:style-name="P9"><text:span text:style-name="T13">A comunidade juntamente com os voluntários</text:span><text:span text:style-name="T10"> solicitam uma providênci</text:span><text:span text:style-name="T11">a urgente, </text:span><text:span text:style-name="T10"><text:s/>pois </text:span><text:span text:style-name="T11">a insegurança est</text:span><text:span text:style-name="T12">á</text:span><text:span text:style-name="T11"> muito grande.</text:span></text:p>
      <text:p text:style-name="P7"><text:span text:style-name="T2">Sabedores de Vossa atenção aos reais anseios da sociedade, contamos com seu apoio neste pedido</text:span>.</text:p>
      <text:p text:style-name="P13"><text:s text:c="13"/></text:p>
      <text:p text:style-name="P13"><text:s text:c="29"/>Novo Hamburgo, <text:span text:style-name="T14">20</text:span><text:span text:style-name="T13"> de outubro</text:span> 201<text:span text:style-name="T7">5</text:span>.</text:p>
      <text:p text:style-name="P11"/>
      <text:p text:style-name="P14"><text:s text:c="6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9T15:49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3" meta:character-count="1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