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016da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a8c5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dd9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dfcd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838d" officeooo:paragraph-rsid="008d5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9ee4d" officeooo:paragraph-rsid="00dd9b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7bd77" officeooo:paragraph-rsid="006509d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2.981cm" style:auto-text-indent="false"/>
      <style:text-properties style:use-window-font-color="true" style:font-name="Nimbus Roman No9 L" fo:font-size="12pt" fo:language="pt" fo:country="BR" fo:font-weight="normal" officeooo:rsid="003350b6" officeooo:paragraph-rsid="003490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bff88" officeooo:paragraph-rsid="00ebf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d400bf" officeooo:paragraph-rsid="00d3ba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ebff88" officeooo:paragraph-rsid="00ebf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da6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ebff88" officeooo:paragraph-rsid="00ebf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a6c8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ce7f"/>
    </style:style>
    <style:style style:name="T3" style:family="text">
      <style:text-properties officeooo:rsid="0039064d" style:font-name-complex="Arial"/>
    </style:style>
    <style:style style:name="T4" style:family="text">
      <style:text-properties officeooo:rsid="0076b96b" style:font-name-complex="Arial"/>
    </style:style>
    <style:style style:name="T5" style:family="text">
      <style:text-properties officeooo:rsid="008c114e" style:font-name-complex="Arial"/>
    </style:style>
    <style:style style:name="T6" style:family="text">
      <style:text-properties officeooo:rsid="00b2c02d" style:font-name-complex="Arial"/>
    </style:style>
    <style:style style:name="T7" style:family="text">
      <style:text-properties officeooo:rsid="00d96186" style:font-name-complex="Arial"/>
    </style:style>
    <style:style style:name="T8" style:family="text">
      <style:text-properties officeooo:rsid="00dd9bb8" style:font-name-complex="Arial"/>
    </style:style>
    <style:style style:name="T9" style:family="text">
      <style:text-properties officeooo:rsid="00dfcd2f" style:font-name-complex="Arial"/>
    </style:style>
    <style:style style:name="T10" style:family="text">
      <style:text-properties officeooo:rsid="00ebff88" style:font-name-complex="Arial"/>
    </style:style>
    <style:style style:name="T11" style:family="text">
      <style:text-properties officeooo:rsid="00eee9b9" style:font-name-complex="Arial"/>
    </style:style>
    <style:style style:name="T12" style:family="text">
      <style:text-properties officeooo:rsid="0021e950"/>
    </style:style>
    <style:style style:name="T13" style:family="text">
      <style:text-properties officeooo:rsid="002870e6"/>
    </style:style>
    <style:style style:name="T14" style:family="text">
      <style:text-properties officeooo:rsid="00190fb2"/>
    </style:style>
    <style:style style:name="T15" style:family="text">
      <style:text-properties officeooo:rsid="00cf998d"/>
    </style:style>
    <style:style style:name="T16" style:family="text">
      <style:text-properties officeooo:rsid="00d1a0ec"/>
    </style:style>
    <style:style style:name="T17" style:family="text">
      <style:text-properties officeooo:rsid="00d34312"/>
    </style:style>
    <style:style style:name="T18" style:family="text">
      <style:text-properties officeooo:rsid="00ebff88"/>
    </style:style>
    <style:style style:name="T19" style:family="text">
      <style:text-properties officeooo:rsid="00eee9b9"/>
    </style:style>
    <style:style style:name="T20" style:family="text">
      <style:text-properties officeooo:rsid="00ef63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12">º </text:span><text:span text:style-name="T19">1.689</text:span>/201<text:span text:style-name="T15">5</text:span></text:p>
      <text:p text:style-name="P22"><text:span text:style-name="T3">Requer</text:span><text:span text:style-name="T4"> informações </text:span><text:span text:style-name="T6">descritas abaixo</text:span><text:span text:style-name="T5">.</text:span></text:p>
      <text:p text:style-name="P11">O Vereador que este subscreve requer à Mesa, após os trâmites regimentais, sirva-se enviar cópia do presente requerimento ao Exmo. Sr. Prefeito Municipal<text:span text:style-name="T14"> para que forneça </text:span><text:span text:style-name="T19">informações, considerando que:</text:span></text:p>
      <text:p text:style-name="P19"/>
      <text:p text:style-name="P21">Requer informações descritas abaixo:</text:p>
      <text:p text:style-name="P17"/>
      <text:p text:style-name="P8"><text:span text:style-name="T7">1 - </text:span><text:span text:style-name="T10">A A</text:span><text:span text:style-name="T11">ES</text:span><text:span text:style-name="T10"> </text:span><text:span text:style-name="T11">S</text:span><text:span text:style-name="T10">ul comunica quando efetua a troca de postes?</text:span></text:p>
      <text:p text:style-name="P12">2 - <text:span text:style-name="T18">De quem é a responsabilidade de recolocar as hastes com luminárias nos postes novos?</text:span></text:p>
      <text:p text:style-name="P9"><text:span text:style-name="T8">3 - </text:span><text:span text:style-name="T10">Qual o prazo para recolocar as hastes com as luminárias?</text:span></text:p>
      <text:p text:style-name="P10"><text:span text:style-name="T9">4 - </text:span><text:span text:style-name="T10">O que é feito com as hastes e luminárias que são retiradas pela A</text:span><text:span text:style-name="T11">ES S</text:span><text:span text:style-name="T10">ul?</text:span></text:p>
      <text:p text:style-name="P18"/>
      <text:p text:style-name="P16"><text:span text:style-name="T16">S</text:span>abedores da atenção de Vossa Excelência aos reais anseios da comunidade, contamos com seu apoio neste pedido. <text:s/></text:p>
      <text:p text:style-name="P7">Novo Hamburgo, <text:span text:style-name="T20">20</text:span><text:span text:style-name="T18"> de outubro</text:span><text:span text:style-name="T17"> </text:span>de 201<text:span text:style-name="T17">5</text:span>.</text:p>
      <text:p text:style-name="P13"><text:s text:c="17"/>Vereador <text:span text:style-name="T2">Cristiano Coller</text:span></text:p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: Redação conforme original do autor.</text:p>
      <text:p text:style-name="P6"><text:span text:style-name="T20">/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13T10:53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00" meta:character-count="120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