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700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3898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5f8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38982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7dbe1" style:font-size-asian="7pt" style:font-size-complex="7pt"/>
    </style:style>
    <style:style style:name="T1" style:family="text">
      <style:text-properties officeooo:rsid="000e8fbb"/>
    </style:style>
    <style:style style:name="T2" style:family="text">
      <style:text-properties officeooo:rsid="002d252f"/>
    </style:style>
    <style:style style:name="T3" style:family="text">
      <style:text-properties officeooo:rsid="002ebbb4"/>
    </style:style>
    <style:style style:name="T4" style:family="text">
      <style:text-properties officeooo:rsid="002fdea9"/>
    </style:style>
    <style:style style:name="T5" style:family="text">
      <style:text-properties officeooo:rsid="002e1f12"/>
    </style:style>
    <style:style style:name="T6" style:family="text">
      <style:text-properties officeooo:rsid="001ebfc1" style:font-name-complex="Arial"/>
    </style:style>
    <style:style style:name="T7" style:family="text">
      <style:text-properties officeooo:rsid="004a1289" style:font-name-complex="Arial"/>
    </style:style>
    <style:style style:name="T8" style:family="text">
      <style:text-properties officeooo:rsid="0061ac80" style:font-name-complex="Arial"/>
    </style:style>
    <style:style style:name="T9" style:family="text">
      <style:text-properties officeooo:rsid="00638982" style:font-name-complex="Arial"/>
    </style:style>
    <style:style style:name="T10" style:family="text">
      <style:text-properties officeooo:rsid="0067753d" style:font-name-complex="Arial"/>
    </style:style>
    <style:style style:name="T11" style:family="text">
      <style:text-properties officeooo:rsid="006a1b3a" style:font-name-complex="Arial"/>
    </style:style>
    <style:style style:name="T12" style:family="text">
      <style:text-properties officeooo:rsid="0061ac80"/>
    </style:style>
    <style:style style:name="T13" style:family="text">
      <style:text-properties officeooo:rsid="0062558d"/>
    </style:style>
    <style:style style:name="T14" style:family="text">
      <style:text-properties officeooo:rsid="00638982"/>
    </style:style>
    <style:style style:name="T15" style:family="text">
      <style:text-properties officeooo:rsid="0064ff43"/>
    </style:style>
    <style:style style:name="T16" style:family="text">
      <style:text-properties officeooo:rsid="0067753d"/>
    </style:style>
    <style:style style:name="T17" style:family="text">
      <style:text-properties officeooo:rsid="0067db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6">3.367</text:span>/20<text:span text:style-name="T1">1</text:span><text:span text:style-name="T13">5</text:span></text:p>
      <text:p text:style-name="P14">Solicita, <text:span text:style-name="T6">com urgência, </text:span><text:span text:style-name="T7">por parte do setor de iluminação </text:span><text:span text:style-name="T8">a colocação de haste com luminária na </text:span><text:span text:style-name="T10">E</text:span><text:span text:style-name="T9">strada São Jacó, em frente ao nº 3850</text:span><text:span text:style-name="T8">, no Bairro </text:span><text:span text:style-name="T9">Lomba Grande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3">Solicita <text:span text:style-name="T6">com urgência </text:span><text:span text:style-name="T7">por parte do setor de iluminação </text:span><text:span text:style-name="T8">a colocação de haste com luminária na </text:span><text:span text:style-name="T11">E</text:span><text:span text:style-name="T9">strada São Jacó, em frente ao nº 3850</text:span><text:span text:style-name="T8">, no Bairro </text:span><text:span text:style-name="T9">Lomba Grande.</text:span></text:p>
      <text:p text:style-name="P13"><text:span text:style-name="T9"/></text:p>
      <text:p text:style-name="P13">No loca<text:span text:style-name="T12">l</text:span> citado, <text:span text:style-name="T14">a Aes</text:span><text:span text:style-name="T16">S</text:span><text:span text:style-name="T14">ul fez a substituição do poste de madeira por um de concreto e não recolocou a haste com a luminária, sendo que o local é um cruzamento de duas estradas e o local está totalmente na escuridão e tem várias residencias próximas.</text:span><text:span text:style-name="T15">(fotos em anexo).</text:span></text:p>
      <text:p text:style-name="P13"><text:span text:style-name="T15"/></text:p>
      <text:p text:style-name="P13">A importância da execução deste pedido, deve-se principalmente <text:span text:style-name="T5">visando o bem estar da comunidade hamburguense.</text:span>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0">Novo Hamburgo, <text:span text:style-name="T14">19 de outubro</text:span><text:span text:style-name="T12"> de 2015</text:span><text:span text:style-name="T3">.</text:span></text:p>
      <text:p text:style-name="P11"/>
      <text:p text:style-name="P11"><text:s text:c="84"/>Vereador <text:span text:style-name="T4">Cristiano Coller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>Obs.: Redação conforme original do autor.</text:p>
      <text:p text:style-name="P7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7dbe1" style:font-size-asian="7pt" style:font-size-complex="7pt"/>
    </style:style>
    <style:style style:name="MT1" style:family="text">
      <style:text-properties officeooo:rsid="0067dbe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10-20T14:13:25</dc:date>
    <meta:printed-by>Ines Quadro</meta:printed-by>
    <meta:print-date>2015-06-18T16:35:11</meta:print-date>
    <dc:language>pt-BR</dc:language>
    <meta:editing-cycles>106</meta:editing-cycles>
    <meta:editing-duration>PT03H44M34S</meta:editing-duration>
    <meta:document-statistic meta:table-count="0" meta:image-count="1" meta:object-count="0" meta:page-count="1" meta:paragraph-count="17" meta:word-count="265" meta:character-count="16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edidos%20Providencias%20enviados/pasta%20postes%20e%20ilumunação/Pedidos%20Providencias%20enviados/pasta%20postes%20e%20ilumunação/tmp/PP%20Varios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