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5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af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518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a40" style:font-size-asian="7pt" style:font-size-complex="7pt"/>
    </style:style>
    <style:style style:name="T1" style:family="text">
      <style:text-properties officeooo:rsid="00125dd9"/>
    </style:style>
    <style:style style:name="T2" style:family="text">
      <style:text-properties officeooo:rsid="0018d661"/>
    </style:style>
    <style:style style:name="T3" style:family="text">
      <style:text-properties officeooo:rsid="001c8594"/>
    </style:style>
    <style:style style:name="T4" style:family="text">
      <style:text-properties officeooo:rsid="0025af65"/>
    </style:style>
    <style:style style:name="T5" style:family="text">
      <style:text-properties officeooo:rsid="0028ad58"/>
    </style:style>
    <style:style style:name="T6" style:family="text">
      <style:text-properties officeooo:rsid="00298a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3.368/</text:span><text:span text:style-name="T1">201</text:span><text:span text:style-name="T4">5</text:span></text:p>
      <text:p text:style-name="P6">Solicita conserto de infiltração n<text:span text:style-name="T3">o passeio p</text:span><text:span text:style-name="T5">ú</text:span><text:span text:style-name="T3">blico </text:span><text:span text:style-name="T4">e nivelamento de cordões </text:span><text:span text:style-name="T3">na</text:span> Rua <text:span text:style-name="T4">Humaitá</text:span>, em frente ao nº <text:span text:style-name="T4">143</text:span>, no Bairro <text:span text:style-name="T2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 conserto de infiltração n<text:span text:style-name="T3">o passeio p</text:span><text:span text:style-name="T5">ú</text:span><text:span text:style-name="T3">blico </text:span><text:span text:style-name="T4">e nivelamento de cordões </text:span><text:span text:style-name="T3">na</text:span> Rua <text:span text:style-name="T4">Humaitá</text:span>, em frente ao nº <text:span text:style-name="T4">143</text:span>, no Bairro <text:span text:style-name="T2">Santo Afonso</text:span>.</text:p>
      <text:p text:style-name="P7">A necessidade de se <text:span text:style-name="T4">efetuar este serviço n</text:span>o referido local, pois o <text:span text:style-name="T4">proprietário quer fazer uma calçada nova, sendo assim não necessita que a PMNH coloque as lajes, somente efetue o conserto.</text:span></text:p>
      <text:p text:style-name="P11">Em razão disso, solicita-se URGÊNCIA, no atendimento deste pedido.</text:p>
      <text:p text:style-name="P12">Sabedores da atenção de Vossa Senhoria aos reais anseios de nossa comunidade contamos com seu apoio neste pedido.</text:p>
      <text:p text:style-name="P8">Novo Hamburgo, <text:span text:style-name="T4">20 de outubro de 2015</text:span><text:span text:style-name="T1">.</text:span></text:p>
      <text:p text:style-name="P13">Vereador <text:span text:style-name="T1">Cristiano Coller</text:span>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a40" style:font-size-asian="7pt" style:font-size-complex="7pt"/>
    </style:style>
    <style:style style:name="MT1" style:family="text">
      <style:text-properties officeooo:rsid="00298a4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4:19:28</dc:date>
    <dc:language>pt-BR</dc:language>
    <meta:editing-cycles>22</meta:editing-cycles>
    <meta:editing-duration>PT00H29M14S</meta:editing-duration>
    <dc:creator>Raquel Silva</dc:creator>
    <meta:document-statistic meta:table-count="0" meta:image-count="1" meta:object-count="0" meta:page-count="1" meta:paragraph-count="17" meta:word-count="226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