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ee02c" officeooo:paragraph-rsid="001ee02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fda3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648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6489"/>
    </style:style>
    <style:style style:name="T3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Nimbus Roman No9 L" fo:font-size="12pt" fo:font-weight="bold" officeooo:rsid="001e6489" style:font-size-asian="12pt" style:font-weight-asian="bold" style:font-size-complex="12pt" style:font-weight-complex="bold"/>
    </style:style>
    <style:style style:name="T5" style:family="text">
      <style:text-properties style:font-name="Nimbus Roman No9 L" fo:font-size="12pt" fo:font-weight="bold" officeooo:rsid="001ee02c" style:font-size-asian="12pt" style:font-weight-asian="bold" style:font-size-complex="12pt" style:font-weight-complex="bold"/>
    </style:style>
    <style:style style:name="T6" style:family="text">
      <style:text-properties style:font-name="Nimbus Roman No9 L" fo:font-size="12pt" fo:font-weight="bold" officeooo:rsid="001fda3f" style:font-size-asian="12pt" style:font-weight-asian="bold" style:font-size-complex="12pt" style:font-weight-complex="bold"/>
    </style:style>
    <style:style style:name="T7" style:family="text">
      <style:text-properties officeooo:rsid="001ee02c"/>
    </style:style>
    <style:style style:name="T8" style:family="text">
      <style:text-properties officeooo:rsid="001fda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/></text:p>
      <text:p text:style-name="P7"><text:span text:style-name="T3">PEDIDO DE PROVIDÊNCIAS Nº </text:span><text:span text:style-name="T6">3.369</text:span><text:span text:style-name="T3">/201</text:span><text:span text:style-name="T5">5</text:span></text:p>
      <text:p text:style-name="P9">Solicita <text:span text:style-name="T7">que a</text:span> Secretaria Municipal de Meio Ambiente <text:span text:style-name="T7">oficie o Canil para recolher um</text:span> cachorro abandonado na Rua <text:span text:style-name="T7">Atílio Forte, nas proximidades do nº 837</text:span>,<text:span text:style-name="T2"> </text:span><text:span text:style-name="T8">B</text:span>airro <text:span text:style-name="T7">Boa Saúde.</text:span></text:p>
      <text:p text:style-name="P5">O Vereador que este subscreve solicita à Mesa, após os trâmites regimentais, sirva-se enviar cópia da presente proposição ao Exmo. Sr. Prefeito Municipal, para que estude sua viabilidade, considerando:</text:p>
      <text:p text:style-name="P10">A Comunidade que mora nas proximidades da Rua Atílio Forte solicita à SEMAM que oficie o canil para o recolhimento de um cachorro de <text:span text:style-name="T8">R</text:span>ua branco pintado, mistura da raça pitbull, pois este vem atacando os pedestres, oferecendo grande risco à população local.</text:p>
      <text:p text:style-name="P11">Diante do exposto, solicito providências com extrema urgência.</text:p>
      <text:p text:style-name="P11">Novo Hamburgo, <text:span text:style-name="T7">20</text:span> de <text:span text:style-name="T7">outubro</text:span> de 201<text:span text:style-name="T7">5</text:span>.</text:p>
      <text:p text:style-name="P8">Vereador <text:span text:style-name="T7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12">/<text:span text:style-name="T8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10-04T09:43:57</meta:creation-date>
    <dc:date>2011-06-13T17:18:22</dc:date>
    <meta:print-date>2014-04-03T14:44: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0" meta:character-count="12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usr/lib/openoffice/share/template/pt-BR/CMNH/ped-provid.odt" meta:date="2010-10-04T09:43:56"/>
  </office:meta>
</office:document-meta>
</file>