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19ca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2f600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3f3de7"/>
    </style:style>
    <style:style style:name="T4" style:family="text">
      <style:text-properties officeooo:rsid="00438c92"/>
    </style:style>
    <style:style style:name="T5" style:family="text">
      <style:text-properties officeooo:rsid="004fffef"/>
    </style:style>
    <style:style style:name="T6" style:family="text">
      <style:text-properties officeooo:rsid="00519cae"/>
    </style:style>
    <style:style style:name="T7" style:family="text">
      <style:text-properties officeooo:rsid="00537752"/>
    </style:style>
    <style:style style:name="T8" style:family="text">
      <style:text-properties officeooo:rsid="00541c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8">3.370</text:span>/201<text:span text:style-name="T6">5</text:span></text:p>
      <text:p text:style-name="P7">Solicita<text:span text:style-name="T4"> providências quanto ao ac</text:span><text:span text:style-name="T5">ú</text:span><text:span text:style-name="T4">m</text:span><text:span text:style-name="T5">u</text:span><text:span text:style-name="T4">lo de </text:span><text:span text:style-name="T6">terra</text:span><text:span text:style-name="T4"> </text:span><text:span text:style-name="T6">na Rua 22 de outubro, em frente ao nº 1783</text:span><text:span text:style-name="T4">,</text:span><text:span text:style-name="T3"> </text:span><text:span text:style-name="T8">B</text:span><text:span text:style-name="T6">airro Boa Saúde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6">O local indicado possui grande acúmulo de terra, atrapalhando a trânsito e provoca</text:span><text:span text:style-name="T7">ndo </text:span><text:span text:style-name="T6">chance de acidentes.</text:span></text:p>
      <text:p text:style-name="P12">Sabedores da atenção de Vossa Excelência aos reais anseios da comunidade, contamos com seu apoio neste pedido.</text:p>
      <text:p text:style-name="P8">Novo Hamburgo, <text:span text:style-name="T7">20</text:span><text:span text:style-name="T2"> de </text:span><text:span text:style-name="T7">outubro</text:span><text:span text:style-name="T2"> de </text:span><text:s/>201<text:span text:style-name="T7">5</text:span>.</text:p>
      <text:p text:style-name="P11">Vereador <text:s/><text:span text:style-name="T7">Enio Brizola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3">/<text:span text:style-name="T8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5-10-20T14:10:11</meta:print-date>
    <meta:document-statistic meta:table-count="0" meta:image-count="1" meta:object-count="0" meta:page-count="1" meta:paragraph-count="16" meta:word-count="175" meta:character-count="11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