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ad467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6c9d0c" style:font-size-asian="12pt" style:font-size-complex="12pt"/>
    </style:style>
    <style:style style:name="P10" style:family="paragraph" style:parent-style-name="Standard">
      <style:text-properties style:font-name="Nimbus Roman No9 L" fo:font-size="12pt" officeooo:paragraph-rsid="006c9d0c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officeooo:paragraph-rsid="006c9d0c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officeooo:rsid="003ad467" officeooo:paragraph-rsid="003f1cc8" style:font-weight-asian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rsid="00763430" officeooo:paragraph-rsid="006c9d0c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officeooo:paragraph-rsid="006caa22" style:font-name-complex="Arial1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officeooo:paragraph-rsid="006f8007" style:font-name-complex="Arial1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officeooo:paragraph-rsid="007113e6" style:font-name-complex="Arial1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officeooo:rsid="0019ff77" officeooo:paragraph-rsid="006caa22" style:font-name-complex="Arial1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officeooo:rsid="006f8007" officeooo:paragraph-rsid="006caa22" style:font-name-complex="Arial1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officeooo:rsid="0028fe79" officeooo:paragraph-rsid="007113e6" style:font-name-complex="Arial1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" officeooo:paragraph-rsid="006caa22" style:font-name-complex="Arial1"/>
    </style:style>
    <style:style style:name="P21" style:family="paragraph" style:parent-style-name="Standard">
      <style:paragraph-properties fo:margin-left="0cm" fo:margin-right="0cm" fo:text-align="justify" style:justify-single-word="false" fo:text-indent="2.602cm" style:auto-text-indent="false"/>
      <style:text-properties style:font-name="Nimbus Roman No9 L" fo:font-size="12pt" officeooo:paragraph-rsid="006c9d0c" style:font-size-asian="12pt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officeooo:paragraph-rsid="006caa22" style:font-name-complex="Arial1"/>
    </style:style>
    <style:style style:name="P23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2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officeooo:paragraph-rsid="007113e6" style:font-name-complex="Arial1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" officeooo:paragraph-rsid="006caa22" style:font-name-complex="Arial1"/>
    </style:style>
    <style:style style:name="P28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paragraph-rsid="00775452" style:font-size-asian="6pt" style:font-weight-asian="bold" style:font-size-complex="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3ad467" style:font-weight-asian="bold"/>
    </style:style>
    <style:style style:name="T6" style:family="text">
      <style:text-properties fo:font-weight="bold" officeooo:rsid="006caa22" style:font-weight-asian="bold"/>
    </style:style>
    <style:style style:name="T7" style:family="text">
      <style:text-properties fo:font-weight="bold" officeooo:rsid="0075fc04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7f74f9"/>
    </style:style>
    <style:style style:name="T10" style:family="text">
      <style:text-properties officeooo:rsid="00a62d23"/>
    </style:style>
    <style:style style:name="T11" style:family="text">
      <style:text-properties officeooo:rsid="0081146b"/>
    </style:style>
    <style:style style:name="T12" style:family="text">
      <style:text-properties officeooo:rsid="00845f5f"/>
    </style:style>
    <style:style style:name="T13" style:family="text">
      <style:text-properties officeooo:rsid="000d78f8"/>
    </style:style>
    <style:style style:name="T14" style:family="text">
      <style:text-properties officeooo:rsid="002de85f"/>
    </style:style>
    <style:style style:name="T15" style:family="text">
      <style:text-properties officeooo:rsid="003836b7"/>
    </style:style>
    <style:style style:name="T16" style:family="text">
      <style:text-properties officeooo:rsid="003410e5"/>
    </style:style>
    <style:style style:name="T17" style:family="text">
      <style:text-properties officeooo:rsid="001bb349"/>
    </style:style>
    <style:style style:name="T18" style:family="text">
      <style:text-properties officeooo:rsid="00356451"/>
    </style:style>
    <style:style style:name="T19" style:family="text">
      <style:text-properties officeooo:rsid="0019ff77"/>
    </style:style>
    <style:style style:name="T20" style:family="text">
      <style:text-properties officeooo:rsid="001e8de5"/>
    </style:style>
    <style:style style:name="T21" style:family="text">
      <style:text-properties officeooo:rsid="001eb51c"/>
    </style:style>
    <style:style style:name="T22" style:family="text">
      <style:text-properties officeooo:rsid="002077d8"/>
    </style:style>
    <style:style style:name="T23" style:family="text">
      <style:text-properties officeooo:rsid="00256853"/>
    </style:style>
    <style:style style:name="T24" style:family="text">
      <style:text-properties officeooo:rsid="002704a4"/>
    </style:style>
    <style:style style:name="T25" style:family="text">
      <style:text-properties officeooo:rsid="002797ba"/>
    </style:style>
    <style:style style:name="T26" style:family="text">
      <style:text-properties officeooo:rsid="0028fe79"/>
    </style:style>
    <style:style style:name="T27" style:family="text">
      <style:text-properties officeooo:rsid="002a0ae1"/>
    </style:style>
    <style:style style:name="T28" style:family="text">
      <style:text-properties officeooo:rsid="002b1482"/>
    </style:style>
    <style:style style:name="T29" style:family="text">
      <style:text-properties officeooo:rsid="006caa22"/>
    </style:style>
    <style:style style:name="T30" style:family="text">
      <style:text-properties officeooo:rsid="006f6003"/>
    </style:style>
    <style:style style:name="T31" style:family="text">
      <style:text-properties officeooo:rsid="006f8007"/>
    </style:style>
    <style:style style:name="T32" style:family="text">
      <style:text-properties officeooo:rsid="007113e6"/>
    </style:style>
    <style:style style:name="T33" style:family="text">
      <style:text-properties officeooo:rsid="007300c5"/>
    </style:style>
    <style:style style:name="T34" style:family="text">
      <style:text-properties officeooo:rsid="00737cf8"/>
    </style:style>
    <style:style style:name="T35" style:family="text">
      <style:text-properties officeooo:rsid="0075fc04"/>
    </style:style>
    <style:style style:name="T36" style:family="text">
      <style:text-properties officeooo:rsid="007754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PEDID</text:span><text:span text:style-name="T2">O </text:span><text:span text:style-name="T3">DE PROVIDÊNCIAS </text:span><text:span text:style-name="T2">N</text:span><text:span text:style-name="T7">º 3.371</text:span><text:span text:style-name="T2">/</text:span><text:span text:style-name="T4">201</text:span><text:span text:style-name="T5">5</text:span></text:p>
      <text:p text:style-name="P24"><text:span text:style-name="T5"/></text:p>
      <text:p text:style-name="P12"/>
      <text:p text:style-name="P22">Solicit<text:span text:style-name="T13">a </text:span>colocação de placas <text:span text:style-name="T14">denominativas </text:span><text:span text:style-name="T15">nas</text:span> <text:span text:style-name="T29">r</text:span>uas <text:span text:style-name="T16">d</text:span>o <text:span text:style-name="T30">Loteamento </text:span><text:span text:style-name="T33">Residencial </text:span><text:span text:style-name="T30">Parque Novo </text:span><text:span text:style-name="T33">Hamburgo</text:span><text:span text:style-name="T30">, no </text:span>Bairro <text:span text:style-name="T30">Boa Saúde</text:span>.</text:p>
      <text:p text:style-name="P22"><text:s/></text:p>
      <text:p text:style-name="P22"/>
      <text:p text:style-name="P20">O Vereador que este subscreve solicita à Mesa, após os trâmites regimentais, sirva-se enviar cópia da presente proposição ao Exmo. Sr. Prefeito Municipal, para que estude a viabilidade da mesma, considerando que:</text:p>
      <text:p text:style-name="P20"/>
      <text:p text:style-name="P14"><text:s text:c="28"/>Solicit<text:span text:style-name="T17">a</text:span> colocação de placas <text:span text:style-name="T18">denominativas nas </text:span><text:span text:style-name="T19">seguintes ruas:</text:span></text:p>
      <text:p text:style-name="P17"/>
      <text:p text:style-name="P14"><text:s text:c="28"/><text:span text:style-name="T20">1- Rua </text:span><text:span text:style-name="T31">Edmundo Von Berg com Rua Doutor Carlos Meine</text:span></text:p>
      <text:p text:style-name="P14"><text:span text:style-name="T20"><text:s text:c="28"/></text:span><text:span text:style-name="T21">2- </text:span><text:span text:style-name="T22">Rua </text:span><text:span text:style-name="T31">Plinio Arlindo de Moura com Rua Doutor Carlos Meine</text:span></text:p>
      <text:p text:style-name="P14"><text:span text:style-name="T22"><text:s text:c="28"/></text:span><text:span text:style-name="T23">3- </text:span><text:span text:style-name="T24">Rua </text:span><text:span text:style-name="T31">Plinio Arlindo de Moura com Rua Arthur Silveira dos Santos</text:span></text:p>
      <text:p text:style-name="P14"><text:span text:style-name="T24"><text:s text:c="28"/></text:span><text:span text:style-name="T25">4- </text:span><text:span text:style-name="T26">Rua </text:span><text:span text:style-name="T31">Do Bosque com Rua Doutor Carlos Meine </text:span></text:p>
      <text:p text:style-name="P18"><text:s text:c="28"/>5- Rua Do Bosque com Rua Arthur Silveira dos Santos</text:p>
      <text:p text:style-name="P14"><text:span text:style-name="T31"><text:s text:c="28"/></text:span><text:span text:style-name="T32">6- Rua Do Bosque com Rua Sebastião Fernandes de Lima</text:span></text:p>
      <text:p text:style-name="P14"><text:span text:style-name="T31"><text:s text:c="28"/></text:span><text:span text:style-name="T32">7</text:span><text:span text:style-name="T31">- Rua Milton João Heinle com Rua Doutor Carlos Meine</text:span></text:p>
      <text:p text:style-name="P15"><text:span text:style-name="T31"><text:s text:c="28"/></text:span><text:span text:style-name="T32">8</text:span><text:span text:style-name="T31">- Rua Milton João Heinle com Rua Arthur Silveira dos Santos</text:span></text:p>
      <text:p text:style-name="P15"><text:span text:style-name="T31"><text:s text:c="28"/></text:span><text:span text:style-name="T32">9- Rua Milton João Heinle com Rua Sebastião Fernandes de Lima</text:span></text:p>
      <text:p text:style-name="P15"><text:span text:style-name="T31"><text:s text:c="26"/></text:span><text:span text:style-name="T32">10</text:span><text:span text:style-name="T31">- Rua Lauro Weisseimer com <text:s/>Rua Carlos Meine</text:span></text:p>
      <text:p text:style-name="P15"><text:span text:style-name="T31"><text:s text:c="26"/></text:span><text:span text:style-name="T32">11</text:span><text:span text:style-name="T31">- Rua Lauro Weisseimer com Rua Arthur Silveira dos Santos</text:span></text:p>
      <text:p text:style-name="P15"><text:span text:style-name="T31"><text:s text:c="26"/></text:span><text:span text:style-name="T32">12- Rua Lauro Weisseimer com Rua Sebastião Fernandes de Lima</text:span></text:p>
      <text:p text:style-name="P15"><text:span text:style-name="T31"><text:s text:c="26"/>1</text:span><text:span text:style-name="T32">3</text:span><text:span text:style-name="T31">- Rua das Araucárias com Rua Doutor Carlos Meine</text:span></text:p>
      <text:p text:style-name="P15"><text:span text:style-name="T31"><text:s text:c="26"/>1</text:span><text:span text:style-name="T32">4</text:span><text:span text:style-name="T31">- Rua das Araucárias com Rua Arthur Silveira dos Santos</text:span></text:p>
      <text:p text:style-name="P15"><text:span text:style-name="T31"><text:s text:c="26"/></text:span><text:span text:style-name="T32">15- Rua das Araucárias com Rua Sebastião Fernandes de Lima</text:span></text:p>
      <text:p text:style-name="P16"><text:span text:style-name="T31"><text:s text:c="26"/>1</text:span><text:span text:style-name="T32">6</text:span><text:span text:style-name="T31">- Rua das Quaresmeiras com Rua Doutor Carlos Meine</text:span></text:p>
      <text:p text:style-name="P16"><text:span text:style-name="T31"><text:s text:c="26"/></text:span><text:span text:style-name="T32">17- Rua das Quaresmeiras com </text:span><text:span text:style-name="T31">Rua Arthur Silveira dos Santos</text:span></text:p>
      <text:p text:style-name="P16"><text:span text:style-name="T31"><text:s text:c="26"/></text:span><text:span text:style-name="T32">18- Rua das Quaresmeiras com Rua Sebastião Fernandes de Lima</text:span><text:span text:style-name="T31"><text:tab/></text:span></text:p>
      <text:p text:style-name="P15"><text:span text:style-name="T31"><text:s text:c="26"/>1</text:span><text:span text:style-name="T32">9</text:span><text:span text:style-name="T31">- Rua Alzir Schmiedel com Rua Doutor Carlos Meine<text:tab/></text:span></text:p>
      <text:p text:style-name="P15"><text:span text:style-name="T31"><text:s text:c="26"/></text:span><text:span text:style-name="T32">20</text:span><text:span text:style-name="T31">- Rua Manoel Correa da Silva com Rua Doutor Carlos Meine</text:span></text:p>
      <text:p text:style-name="P15"><text:span text:style-name="T31"><text:s text:c="26"/></text:span><text:span text:style-name="T32">21</text:span><text:span text:style-name="T31">- Rua Doutor Carlos Meine com Av. Carlos Armando Koch</text:span></text:p>
      <text:p text:style-name="P15"><text:span text:style-name="T31"><text:s text:c="26"/></text:span><text:span text:style-name="T32">22</text:span><text:span text:style-name="T31">- Rua Manoel Correa da Silva com Rua Arthur Silveira dos Santos</text:span></text:p>
      <text:p text:style-name="P15"><text:span text:style-name="T31"><text:s text:c="26"/></text:span><text:span text:style-name="T32">23</text:span><text:span text:style-name="T31">- Rua Arthur Silveira dos Santos com Av. Carlos Armando Koch. <text:tab/><text:tab/></text:span></text:p>
      <text:p text:style-name="P19"><text:s text:c="24"/></text:p>
      <text:p text:style-name="P16"><text:span text:style-name="T26"><text:s text:c="24"/></text:span><text:span text:style-name="T27">Todas as </text:span><text:span text:style-name="T35">R</text:span><text:span text:style-name="T27">uas citadas estão localizadas n</text:span><text:span text:style-name="T28">o </text:span><text:span text:style-name="T32">Loteamento Residencial Parque Novo Hamburgo</text:span><text:span text:style-name="T28">, </text:span><text:span text:style-name="T34">no </text:span><text:span text:style-name="T28">Bairro </text:span><text:span text:style-name="T32">Boa Sa</text:span><text:span text:style-name="T34">ú</text:span><text:span text:style-name="T32">de</text:span><text:span text:style-name="T28">.</text:span></text:p>
      <text:p text:style-name="P16"><text:span text:style-name="T28"/></text:p>
      <text:p text:style-name="P20">Na localidade não há indicação dos nomes das vias públicas, fazendo-se necessária à intervenção do Executivo Municipal no intuito de regularizar tal situação.</text:p>
      <text:p text:style-name="P20"/>
      <text:p text:style-name="P20"/>
      <text:p text:style-name="P20"><text:soft-page-break/>A falta de identificação tem causado transtornos aos transeuntes e aos motoristas que circulam pelas imediações.</text:p>
      <text:p text:style-name="P20"/>
      <text:p text:style-name="P20">Diante do acima exposto e sabedores da atenção de Vossa Excelência aos reais anseios da comunidade, contamos com seu apoio no atendimento deste pedido.</text:p>
      <text:p text:style-name="P11"/>
      <text:p text:style-name="P21"><text:s/>Novo Hamburgo, <text:span text:style-name="T35">20</text:span><text:span text:style-name="T32"> de outubro</text:span><text:span text:style-name="T9"> de</text:span> 201<text:span text:style-name="T10">5</text:span>. <text:s text:c="60"/></text:p>
      <text:p text:style-name="P9"/>
      <text:p text:style-name="P9"/>
      <text:p text:style-name="P9"/>
      <text:p text:style-name="P9"><text:s text:c="110"/>Vereador<text:span text:style-name="T11"> </text:span><text:span text:style-name="T12">Cristiano Coller</text:span></text:p>
      <text:p text:style-name="P9"/>
      <text:p text:style-name="P9"/>
      <text:p text:style-name="P10"/>
      <text:p text:style-name="P10"/>
      <text:p text:style-name="P13"/>
      <text:p text:style-name="P10"/>
      <text:p text:style-name="P10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35">RR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paragraph-rsid="00775452" style:font-size-asian="6pt" style:font-weight-asian="bold" style:font-size-complex="6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775452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EDIDO DE PROVIDÊNCIAS Nº 3.371/2015 <text:s text:c="208"/>Página nº </text:span><text:span text:style-name="MT1"><text:page-number text:select-page="current">1</text:page-number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0-19T09:38:05</meta:print-date>
    <meta:document-statistic meta:table-count="0" meta:image-count="1" meta:object-count="0" meta:page-count="2" meta:paragraph-count="44" meta:word-count="468" meta:character-count="38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