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2d641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ea33" officeooo:paragraph-rsid="002d641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97939" officeooo:paragraph-rsid="002d641e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4071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T7" style:family="text">
      <style:text-properties officeooo:rsid="0021d6ab"/>
    </style:style>
    <style:style style:name="T8" style:family="text">
      <style:text-properties officeooo:rsid="00234ee8"/>
    </style:style>
    <style:style style:name="T9" style:family="text">
      <style:text-properties officeooo:rsid="0026c8aa"/>
    </style:style>
    <style:style style:name="T10" style:family="text">
      <style:text-properties officeooo:rsid="002a5ef3"/>
    </style:style>
    <style:style style:name="T11" style:family="text">
      <style:text-properties officeooo:rsid="002ce0ad"/>
    </style:style>
    <style:style style:name="T12" style:family="text">
      <style:text-properties officeooo:rsid="004ef626"/>
    </style:style>
    <style:style style:name="T13" style:family="text">
      <style:text-properties officeooo:rsid="004cbcbe"/>
    </style:style>
    <style:style style:name="T14" style:family="text">
      <style:text-properties officeooo:rsid="00497939"/>
    </style:style>
    <style:style style:name="T15" style:family="text">
      <style:text-properties officeooo:rsid="004c5da4"/>
    </style:style>
    <style:style style:name="T16" style:family="text">
      <style:text-properties officeooo:rsid="002d641e"/>
    </style:style>
    <style:style style:name="T17" style:family="text">
      <style:text-properties officeooo:rsid="003040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PEDIDO DE PROVIDÊNCIAS Nº <text:span text:style-name="T17">3.372</text:span>/<text:span text:style-name="T3">201</text:span><text:span text:style-name="T7">5</text:span></text:p>
      <text:p text:style-name="P17">Reitera o Pedido de Providência<text:span text:style-name="T5">s</text:span> nº <text:span text:style-name="T12">2032</text:span>/201<text:span text:style-name="T7">5</text:span>, que solicita <text:span text:style-name="T11">remoção </text:span><text:span text:style-name="T13">de </text:span><text:span text:style-name="T11">entulhos </text:span><text:span text:style-name="T14">depositados </text:span><text:span text:style-name="T15">na <text:s/>Rua </text:span><text:span text:style-name="T13">Pau Brasil, nos fundos da Escola Osvaldo Aranha, no Bairro Ideal</text:span><text:span text:style-name="T14">.</text:span></text:p>
      <text:p text:style-name="P11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a) em <text:span text:style-name="T12">10</text:span> de ju<text:span text:style-name="T13">l</text:span>ho de <text:span text:style-name="T8">2015</text:span> foi encaminhado Pedido de Providências nº <text:span text:style-name="T12">2032</text:span>/201<text:span text:style-name="T7">5</text:span> que relatava a necessidade de <text:span text:style-name="T11">remoção </text:span><text:span text:style-name="T13">de </text:span><text:span text:style-name="T11">entulhos </text:span><text:span text:style-name="T14">depositados </text:span><text:span text:style-name="T15">na <text:s/>Rua </text:span><text:span text:style-name="T13">Pau Brasil, nos fundos da Escola Osvaldo Aranha, no Bairro Ideal</text:span><text:span text:style-name="T14">.</text:span></text:p>
      <text:p text:style-name="P18"/>
      <text:p text:style-name="P12">b) até a presente data, não foi atendido o citado pedido de providências. <text:s/></text:p>
      <text:p text:style-name="P12"/>
      <text:p text:style-name="P12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9">Sabedores da atenção de Vossa Excelência aos anseios da comunidade, contamos com seu apoio <text:span text:style-name="T4">e esperamos pelo atendimento desse pleito.</text:span></text:p>
      <text:p text:style-name="P10">Novo Hamburgo, <text:span text:style-name="T16">20</text:span><text:span text:style-name="T9"> de </text:span><text:span text:style-name="T11">outubro</text:span><text:span text:style-name="T4"> de 201</text:span><text:span text:style-name="T8">5</text:span><text:span text:style-name="T4">.</text:span></text:p>
      <text:p text:style-name="P14">Vereador <text:span text:style-name="T3">Inspetor Luz</text:span></text:p>
      <text:p text:style-name="P7"/>
      <text:p text:style-name="P7"/>
      <text:p text:style-name="P6"/>
      <text:p text:style-name="P5"/>
      <text:p text:style-name="P5"/>
      <text:p text:style-name="P5"/>
      <text:p text:style-name="P5"/>
      <text:p text:style-name="P5"/>
      <text:p text:style-name="P5">Obs.: <text:span text:style-name="T6">R</text:span>edação conforme original do autor.</text:p>
      <text:p text:style-name="P15">/<text:span text:style-name="T10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407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9</meta:editing-cycles>
    <meta:editing-duration>PT00H10M43S</meta:editing-duration>
    <meta:initial-creator>Marcus Moraes</meta:initial-creator>
    <dc:date>2015-10-20T15:13:39</dc:date>
    <dc:creator>Paloma Teixeira</dc:creator>
    <meta:document-statistic meta:table-count="0" meta:image-count="1" meta:object-count="0" meta:page-count="1" meta:paragraph-count="17" meta:word-count="256" meta:character-count="1593"/>
    <meta:user-defined meta:name="Info 1"/>
    <meta:user-defined meta:name="Info 2"/>
    <meta:user-defined meta:name="Info 3"/>
    <meta:user-defined meta:name="Info 4"/>
  </office:meta>
</office:document-meta>
</file>