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e9fdc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Preformatted_20_Text">
      <style:paragraph-properties fo:margin-top="0cm" fo:margin-bottom="0.499cm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8535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8535" style:font-size-asian="6pt" style:font-size-complex="6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0870c8" style:font-weight-asian="bold" style:font-weight-complex="bold"/>
    </style:style>
    <style:style style:name="T5" style:family="text">
      <style:text-properties style:font-name="Nimbus Roman No9 L" fo:font-weight="bold" officeooo:rsid="00108535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cd7f"/>
    </style:style>
    <style:style style:name="T9" style:family="text">
      <style:text-properties style:font-name="Nimbus Roman No9 L" officeooo:rsid="000e9fdc"/>
    </style:style>
    <style:style style:name="T10" style:family="text">
      <style:text-properties style:font-name="Nimbus Roman No9 L" officeooo:rsid="00108535"/>
    </style:style>
    <style:style style:name="T11" style:family="text">
      <style:text-properties style:font-name="Nimbus Roman No9 L" style:font-size-complex="6pt"/>
    </style:style>
    <style:style style:name="T12" style:family="text">
      <style:text-properties officeooo:rsid="00204a1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/></text:p>
      <text:p text:style-name="P4"><text:span text:style-name="T3">PEDIDO DE PROVIDÊNCIAS Nº </text:span><text:span text:style-name="T5">3.374</text:span><text:span text:style-name="T3">/201</text:span><text:span text:style-name="T4">5</text:span></text:p>
      <text:p text:style-name="P8"><text:span text:style-name="T1">Solicita capina e limpeza junto ao meio-fio, em toda </text:span><text:span text:style-name="T7">a</text:span><text:span text:style-name="T1"> extensão da Rua </text:span><text:span text:style-name="T9">Pres</text:span><text:span text:style-name="T10">idente</text:span><text:span text:style-name="T9"> Juscelino Kubitscheck de Oliveira, 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9">Canudos</text:span><text:span text:style-name="T1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A comunidade solicita a capina e limpeza junto ao meio-fio da <text:s text:c="2"/>Rua </text:span><text:span text:style-name="T9">Pres</text:span><text:span text:style-name="T10">idente</text:span><text:span text:style-name="T9"> Juscelino Kubitscheck de Oliveira, </text:span><text:span text:style-name="T6">no B</text:span><text:bookmark-start text:name="__DdeLink__27_8915396901"/><text:span text:style-name="T8">airro</text:span><text:bookmark-end text:name="__DdeLink__27_8915396901"/><text:span text:style-name="T8"> </text:span><text:span text:style-name="T9">Canudos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1">Sabedores da atenção de Vossa Excelência aos anseios da comunidade, contamos com seu apoio neste pedido.</text:p>
      <text:p text:style-name="P9"><text:span text:style-name="T1">Novo Hamburgo, </text:span><text:span text:style-name="T9">20</text:span><text:span text:style-name="T1"> de </text:span><text:span text:style-name="T9">Outubro</text:span><text:span text:style-name="T1"> <text:s/>de 201</text:span><text:span text:style-name="T6">5</text:span><text:span text:style-name="T1">.</text:span></text:p>
      <text:p text:style-name="P15">Vereador Inspetor Luz</text:p>
      <text:p text:style-name="P5"/>
      <text:p text:style-name="P5"/>
      <text:p text:style-name="P5"/>
      <text:p text:style-name="P5"><text:bookmark text:name="_GoBack"/></text:p>
      <text:p text:style-name="P13"/>
      <text:p text:style-name="P14"/>
      <text:p text:style-name="P4"/>
      <text:p text:style-name="P4"/>
      <text:p text:style-name="P5"/>
      <text:p text:style-name="P5"/>
      <text:p text:style-name="P5"/>
      <text:p text:style-name="P6"/>
      <text:p text:style-name="P6">Obs.: Redação conforme o original do autor.</text:p>
      <text:p text:style-name="P16">/<text:span text:style-name="T12">PL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8535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853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Paloma Teixeira</dc:creator>
    <meta:print-date>2012-06-11T18:03:00</meta:print-date>
    <dc:date>2015-10-20T15:27:11</dc:date>
    <meta:editing-cycles>4</meta:editing-cycles>
    <meta:editing-duration>PT00H08M17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11" meta:character-count="1302"/>
    <meta:template xlink:type="simple" xlink:actuate="onRequest" xlink:title="timbre-doc-vazio.odt" xlink:href=""/>
  </office:meta>
</office:document-meta>
</file>