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e25a2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0c539" style:font-size-asian="7pt" style:font-size-complex="7pt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0c539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style:font-size-asian="10.5pt"/>
    </style:style>
    <style:style style:name="T13" style:family="text">
      <style:text-properties officeooo:rsid="0088a7c9" style:font-size-asian="10.5pt"/>
    </style:style>
    <style:style style:name="T14" style:family="text">
      <style:text-properties officeooo:rsid="008c2c3d" style:font-size-asian="10.5pt"/>
    </style:style>
    <style:style style:name="T15" style:family="text">
      <style:text-properties officeooo:rsid="008e25a2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2c3d"/>
    </style:style>
    <style:style style:name="T20" style:family="text">
      <style:text-properties officeooo:rsid="008e25a2"/>
    </style:style>
    <style:style style:name="T21" style:family="text">
      <style:text-properties officeooo:rsid="0090c5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<text:s text:c="25"/>PEDID</text:span><text:span text:style-name="T5">O </text:span><text:span text:style-name="T6">DE PROVIDÊNCIAS </text:span><text:span text:style-name="T5">Nº /</text:span><text:span text:style-name="T7">201</text:span><text:span text:style-name="T8">5</text:span></text:p>
      <text:p text:style-name="P15"><text:span text:style-name="T16">Solicita conserto de buracos </text:span><text:span text:style-name="T18">e irregularidades</text:span><text:span text:style-name="T16"> </text:span><text:span text:style-name="T21">na R</text:span><text:span text:style-name="T17">ua Bruno Werner Storck</text:span><text:span text:style-name="T19">, </text:span><text:span text:style-name="T21">em frente ao nº 1073,</text:span><text:span text:style-name="T17"> Bairro </text:span><text:span text:style-name="T19">Canudos</text:span><text:span text:style-name="T17">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3">Há necessidade de consertos de buracos localizado <text:span text:style-name="T13"><text:s/></text:span><text:span text:style-name="T14">em frente ao nº</text:span><text:span text:style-name="T15">1073</text:span><text:span text:style-name="T14"> da </text:span><text:span text:style-name="T12">Rua Bruno Werner Storck</text:span><text:span text:style-name="T12">, no Bairro </text:span><text:span text:style-name="T14">Canudos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0"/>
      <text:p text:style-name="P11">Novo Hamburgo, <text:span text:style-name="T20">20</text:span><text:span text:style-name="T11"> de </text:span><text:span text:style-name="T20">Outubro</text:span><text:span text:style-name="T10"> de 2015.</text:span></text:p>
      <text:list xml:id="list827540347" text:style-name="L1">
        <text:list-header>
          <text:p text:style-name="P18"/>
        </text:list-header>
      </text:list>
      <text:p text:style-name="P7"/>
      <text:p text:style-name="P8">Vereador <text:span text:style-name="T16">Inspetor Luz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5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0c53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9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