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25a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18ddc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18ddc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8c2c3d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e25a2"/>
    </style:style>
    <style:style style:name="T21" style:family="text">
      <style:text-properties officeooo:rsid="00918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s text:c="25"/>PEDID</text:span><text:span text:style-name="T5">O </text:span><text:span text:style-name="T6">DE PROVIDÊNCIAS </text:span><text:span text:style-name="T5">Nº </text:span><text:span text:style-name="T9">3.376</text:span><text:span text:style-name="T5">/</text:span><text:span text:style-name="T7">201</text:span><text:span text:style-name="T8">5</text:span></text:p>
      <text:p text:style-name="P17"><text:span text:style-name="T16">Solicita conserto de buracos </text:span><text:span text:style-name="T18">e irregularidades</text:span><text:span text:style-name="T16"> </text:span><text:span text:style-name="T21">n</text:span><text:span text:style-name="T18">a</text:span><text:span text:style-name="T17"> Rua Vereador Oscar Horn</text:span><text:span text:style-name="T19">,</text:span><text:span text:style-name="T17"> </text:span><text:span text:style-name="T21">em frente ao nº 1755,</text:span><text:span text:style-name="T17"> Bairro </text:span><text:span text:style-name="T19">Canudos</text:span><text:span text:style-name="T17">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5">Há necessidade de consertos de buracos localizado <text:span text:style-name="T14"><text:s/></text:span><text:span text:style-name="T15">em frente ao nº 1755 da </text:span><text:span text:style-name="T13">Rua Vereador Oscar Horn, no Bairro </text:span><text:span text:style-name="T15">Canudos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0">20</text:span><text:span text:style-name="T12"> de </text:span><text:span text:style-name="T20">Outubro</text:span><text:span text:style-name="T11"> de 2015.</text:span></text:p>
      <text:list xml:id="list2796614371" text:style-name="L1">
        <text:list-header>
          <text:p text:style-name="P19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0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