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25a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1a680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1a680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c2c3d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9398c"/>
    </style:style>
    <style:style style:name="T17" style:family="text">
      <style:text-properties officeooo:rsid="008baba0"/>
    </style:style>
    <style:style style:name="T18" style:family="text">
      <style:text-properties officeooo:rsid="008c2c3d"/>
    </style:style>
    <style:style style:name="T19" style:family="text">
      <style:text-properties officeooo:rsid="008e25a2"/>
    </style:style>
    <style:style style:name="T20" style:family="text">
      <style:text-properties officeooo:rsid="0091a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25"/>PEDID</text:span><text:span text:style-name="T5">O </text:span><text:span text:style-name="T6">DE PROVIDÊNCIAS </text:span><text:span text:style-name="T5">Nº </text:span><text:span text:style-name="T9">3.377</text:span><text:span text:style-name="T5">/</text:span><text:span text:style-name="T7">201</text:span><text:span text:style-name="T8">5</text:span></text:p>
      <text:p text:style-name="P17"><text:span text:style-name="T15">Solicita conserto de buracos </text:span><text:span text:style-name="T17">e irregularidades</text:span><text:span text:style-name="T15"> </text:span><text:span text:style-name="T18">no entroncamento da</text:span><text:span text:style-name="T20">s</text:span><text:span text:style-name="T18"> Ruas</text:span><text:span text:style-name="T16"> Bruno Werner Storck e Darcy Ventorini</text:span><text:span text:style-name="T18">,</text:span><text:span text:style-name="T16"> no Bairro </text:span><text:span text:style-name="T18">Canudos</text:span><text:span text:style-name="T16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buracos localizado <text:span text:style-name="T14">no entroncamento da Ruas</text:span><text:span text:style-name="T14"> Bruno Werner Storck e Darcy Ventorini</text:span><text:span text:style-name="T13">, no Bairro </text:span><text:span text:style-name="T14">Canudos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19">20</text:span><text:span text:style-name="T12"> de </text:span><text:span text:style-name="T19">Outubro</text:span><text:span text:style-name="T11"> de 2015.</text:span></text:p>
      <text:list xml:id="list1890712660" text:style-name="L1">
        <text:list-header>
          <text:p text:style-name="P19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1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