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7f671d" officeooo:paragraph-rsid="017f671d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bea6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678c30" officeooo:paragraph-rsid="017bea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1676b54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7424f" officeooo:paragraph-rsid="017bea66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letter-spacing="-0.011cm" fo:font-weight="normal" officeooo:paragraph-rsid="017e1f7d" fo:background-color="transparent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7257a2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1" style:family="text">
      <style:text-properties style:use-window-font-color="true" fo:language="pt" fo:country="BR" officeooo:rsid="002dfd83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officeooo:rsid="003a2f37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style:use-window-font-color="true" fo:language="pt" fo:country="BR" officeooo:rsid="0037e4b2" style:font-name-asian="Times New Roman" style:language-asian="pt" style:country-asian="BR" style:font-name-complex="Arial" style:language-complex="ar" style:country-complex="SA"/>
    </style:style>
    <style:style style:name="T4" style:family="text">
      <style:text-properties style:use-window-font-color="true" fo:language="pt" fo:country="BR" officeooo:rsid="0026d999" style:font-name-asian="Times New Roman" style:language-asian="pt" style:country-asian="BR" style:font-name-complex="Arial" style:language-complex="ar" style:country-complex="SA"/>
    </style:style>
    <style:style style:name="T5" style:family="text">
      <style:text-properties style:use-window-font-color="true" fo:language="pt" fo:country="BR" officeooo:rsid="0027424f" style:font-name-asian="Times New Roman" style:language-asian="pt" style:country-asian="BR" style:font-name-complex="Arial" style:language-complex="ar" style:country-complex="SA"/>
    </style:style>
    <style:style style:name="T6" style:family="text">
      <style:text-properties style:use-window-font-color="true" fo:language="pt" fo:country="BR" officeooo:rsid="017f671d" style:font-name-asian="Times New Roman" style:language-asian="pt" style:country-asian="BR" style:font-name-complex="Arial" style:language-complex="ar" style:country-complex="SA"/>
    </style:style>
    <style:style style:name="T7" style:family="text">
      <style:text-properties officeooo:rsid="012fff03"/>
    </style:style>
    <style:style style:name="T8" style:family="text">
      <style:text-properties officeooo:rsid="013e3279"/>
    </style:style>
    <style:style style:name="T9" style:family="text">
      <style:text-properties style:font-name="Nimbus Roman No9 L" fo:font-size="12pt" fo:font-weight="normal" officeooo:rsid="016ff8c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1734d9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75ea0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18278c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1838ce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188399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18855dd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18ad96f" style:font-size-asian="12pt" style:font-weight-asian="normal" style:font-size-complex="12pt" style:font-weight-complex="normal"/>
    </style:style>
    <style:style style:name="T17" style:family="text">
      <style:text-properties officeooo:rsid="0167b468"/>
    </style:style>
    <style:style style:name="T18" style:family="text">
      <style:text-properties officeooo:rsid="017257a2"/>
    </style:style>
    <style:style style:name="T19" style:family="text">
      <style:text-properties officeooo:rsid="0181ad61"/>
    </style:style>
    <style:style style:name="T20" style:family="text">
      <style:text-properties officeooo:rsid="018278c5"/>
    </style:style>
    <style:style style:name="T21" style:family="text">
      <style:text-properties officeooo:rsid="01838ce2"/>
    </style:style>
    <style:style style:name="T22" style:family="text">
      <style:text-properties officeooo:rsid="01883999"/>
    </style:style>
    <style:style style:name="T23" style:family="text">
      <style:text-properties officeooo:rsid="018855dd"/>
    </style:style>
    <style:style style:name="T24" style:family="text">
      <style:text-properties officeooo:rsid="018ad9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REQUERIMENTO </text:span><text:s/>Nº <text:span text:style-name="T24">1.690</text:span>/201<text:span text:style-name="T8">5</text:span></text:p>
      <text:p text:style-name="P15"><text:span text:style-name="T15">Reitera requerimento nº 1.331/2015, que </text:span><text:span text:style-name="T16">s</text:span><text:span text:style-name="T10">olicita </text:span><text:span text:style-name="T11">informações </text:span><text:span text:style-name="T12">sobre os mototaxistas credenciados com ponto na Avenida Pedro Adams Filho, </text:span><text:span text:style-name="T14">em frente</text:span><text:span text:style-name="T13"> ao Calçadão Osvaldo Cruz, </text:span><text:span text:style-name="T12">no </text:span><text:span text:style-name="T16">B</text:span><text:span text:style-name="T12">airro Centro</text:span><text:span text:style-name="T9">.</text:span></text:p>
      <text:p text:style-name="P10"><text:span text:style-name="T20">O</text:span> Vereador que este subscreve <text:span text:style-name="T1">solicita à Mesa, após os tr</text:span><text:span text:style-name="T2">â</text:span><text:span text:style-name="T1">mites regimentais, sirva-se enviar cópia da presente proposição </text:span><text:span text:style-name="T3">ao </text:span><text:span text:style-name="T6">S</text:span><text:span text:style-name="T3">enhor </text:span><text:span text:style-name="T6">P</text:span><text:span text:style-name="T3">refeito</text:span><text:span text:style-name="T1">, </text:span><text:span text:style-name="T4">para que </text:span><text:span text:style-name="T5">forneça </text:span><text:span text:style-name="T6">as seguintes </text:span><text:span text:style-name="T5">informações:</text:span></text:p>
      <text:p text:style-name="P13"/>
      <text:p text:style-name="P10"><text:span text:style-name="T20">Listagem completa com todos os dados disponíveis no sistema, de todos os motoristas credenciados junto </text:span><text:span text:style-name="T24">à</text:span><text:span text:style-name="T20"> Diretoria de Transportes da Secretaria Municipal de Segurança e Mobilidade Urbana</text:span><text:span text:style-name="T18"> </text:span><text:span text:style-name="T20">na modalidade Mototaxi, com ponto na Avenida Pedro Adams Filho, </text:span><text:span text:style-name="T22">em frente</text:span><text:span text:style-name="T21"> ao Calçadão Osvaldo Cruz, no </text:span><text:span text:style-name="T22">B</text:span><text:span text:style-name="T21">airro Centro e quais os requisitos para ser</text:span><text:span text:style-name="T22">em</text:span><text:span text:style-name="T21"> concedidas as referidas credenciais.</text:span></text:p>
      <text:p text:style-name="P11"/>
      <text:p text:style-name="P12">Na certeza de contar com vossa especial atenção, desde já <text:span text:style-name="T19">a</text:span>firm<text:span text:style-name="T17">amos,</text:span> nesta oportunidade, <text:span text:style-name="T17">nossos</text:span> protestos de elevada estima e consideração.</text:p>
      <text:p text:style-name="P7">Novo Hamburgo, <text:span text:style-name="T23">20 de outubro</text:span><text:span text:style-name="T20"> de 2015.</text:span></text:p>
      <text:p text:style-name="P8"/>
      <text:p text:style-name="P9">Vereador <text:span text:style-name="T20">Inspetor Luz</text:span></text:p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24">A</text:span><text:span text:style-name="T2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7f671d" officeooo:paragraph-rsid="017f671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5-09-02T16:06:58</meta:creation-date>
    <dc:language>pt-BR</dc:language>
    <meta:editing-cycles>4</meta:editing-cycles>
    <meta:editing-duration>PT00H08M05S</meta:editing-duration>
    <meta:initial-creator>Marcus Moraes</meta:initial-creator>
    <dc:date>2015-10-20T14:56:46</dc:date>
    <dc:creator>Adriana Sachser</dc:creator>
    <meta:document-statistic meta:table-count="0" meta:image-count="1" meta:object-count="0" meta:page-count="1" meta:paragraph-count="15" meta:word-count="219" meta:character-count="1403"/>
    <meta:user-defined meta:name="Info 1"/>
    <meta:user-defined meta:name="Info 2"/>
    <meta:user-defined meta:name="Info 3"/>
    <meta:user-defined meta:name="Info 4"/>
  </office:meta>
</office:document-meta>
</file>