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16aa0" officeooo:paragraph-rsid="01516aa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16aa0" officeooo:paragraph-rsid="015326c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6dd2a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516aa0" officeooo:paragraph-rsid="01516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326c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6c2bb"/>
    </style:style>
    <style:style style:name="T7" style:family="text">
      <style:text-properties officeooo:rsid="0296dd2a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5326c1" style:font-name-complex="Times New Roman"/>
    </style:style>
    <style:style style:name="T11" style:family="text">
      <style:text-properties officeooo:rsid="014dbc2f"/>
    </style:style>
    <style:style style:name="T12" style:family="text">
      <style:text-properties officeooo:rsid="014fcbd7"/>
    </style:style>
    <style:style style:name="T13" style:family="text">
      <style:text-properties officeooo:rsid="015326c1"/>
    </style:style>
    <style:style style:name="T14" style:family="text">
      <style:text-properties officeooo:rsid="01558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PEDIDO DE PROVIDÊNCIAS</text:span><text:span text:style-name="T7"> </text:span>Nº <text:span text:style-name="T14">3.378</text:span>/201<text:span text:style-name="T7">5</text:span></text:p>
      <text:p text:style-name="P13"/>
      <text:p text:style-name="P13"/>
      <text:p text:style-name="P15">Solicita estudo de viabilidade para <text:span text:style-name="T14">colocação</text:span> de quebra-molas na Rua <text:span text:style-name="T13">São Lourenço do Sul</text:span>, Bairro Rondônia.</text:p>
      <text:p text:style-name="P15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1">Solicita estudo de viabilidade para instalação de redutor de velocidade (quebra-molas) <text:span text:style-name="T13">n</text:span>a Rua <text:span text:style-name="T10">São Lourenço do Sul</text:span>, no Bairro Rondônia, devido à intenso fluxo de pessoas e crianças que circulam nas proximidades.</text:p>
      <text:p text:style-name="P10">Além disso, os motoristas quando trafegam nessa via pública excedem a velocidade e em diversas ocasiões já ocorreram acidentes com danos materiais e até fatais.</text:p>
      <text:p text:style-name="P10">Diante do panorama e sabendo do interesse em favorecer a comunidade dessa região, esperamos pelo atendimento desse pleito.</text:p>
      <text:p text:style-name="P8"><text:span text:style-name="T2">Novo Hamburgo, </text:span><text:span text:style-name="T5">20</text:span><text:span text:style-name="T4"> de </text:span><text:span text:style-name="T5">Outubro</text:span><text:span text:style-name="T3"> de 2015</text:span><text:span text:style-name="T2">.</text:span></text:p>
      <text:p text:style-name="P12"/>
      <text:p text:style-name="P9">Vereador <text:span text:style-name="T12">Inspetor Luz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7"><text:span text:style-name="T6">/</text:span>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5-10-20T15:11:50</dc:date>
    <meta:printed-by>Maria Gerhard</meta:printed-by>
    <meta:print-date>2015-09-29T15:59:40</meta:print-date>
    <dc:language>pt-BR</dc:language>
    <meta:editing-cycles>204</meta:editing-cycles>
    <meta:editing-duration>PT13H08M34S</meta:editing-duration>
    <meta:document-statistic meta:table-count="0" meta:image-count="1" meta:object-count="0" meta:page-count="1" meta:paragraph-count="16" meta:word-count="214" meta:character-count="13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