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2dbd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dbd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bd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bd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5d41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a39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center" style:justify-single-word="false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0eb2" style:font-weight-asian="normal" style:font-name-complex="Arial" style:font-weight-complex="normal"/>
    </style:style>
    <style:style style:name="T3" style:family="text">
      <style:text-properties fo:font-weight="normal" officeooo:rsid="0020f777" style:font-weight-asian="normal" style:font-name-complex="Arial" style:font-weight-complex="normal"/>
    </style:style>
    <style:style style:name="T4" style:family="text">
      <style:text-properties fo:font-weight="normal" officeooo:rsid="00107e1e" style:font-weight-asian="normal" style:font-name-complex="Arial" style:font-weight-complex="normal"/>
    </style:style>
    <style:style style:name="T5" style:family="text">
      <style:text-properties fo:font-weight="normal" officeooo:rsid="0032bd05" style:font-weight-asian="normal" style:font-name-complex="Arial" style:font-weight-complex="normal"/>
    </style:style>
    <style:style style:name="T6" style:family="text">
      <style:text-properties fo:font-weight="normal" officeooo:rsid="00346464" style:font-weight-asian="normal" style:font-name-complex="Arial" style:font-weight-complex="normal"/>
    </style:style>
    <style:style style:name="T7" style:family="text">
      <style:text-properties fo:font-weight="normal" officeooo:rsid="0035d418" style:font-weight-asian="normal" style:font-name-complex="Arial" style:font-weight-complex="normal"/>
    </style:style>
    <style:style style:name="T8" style:family="text">
      <style:text-properties fo:font-weight="normal" officeooo:rsid="0037c604" style:font-weight-asian="normal" style:font-name-complex="Arial" style:font-weight-complex="normal"/>
    </style:style>
    <style:style style:name="T9" style:family="text">
      <style:text-properties officeooo:rsid="000e8fbb"/>
    </style:style>
    <style:style style:name="T10" style:family="text">
      <style:text-properties officeooo:rsid="001f0af5"/>
    </style:style>
    <style:style style:name="T11" style:family="text">
      <style:text-properties officeooo:rsid="0020f777"/>
    </style:style>
    <style:style style:name="T12" style:family="text">
      <style:text-properties officeooo:rsid="00107e1e"/>
    </style:style>
    <style:style style:name="T13" style:family="text">
      <style:text-properties style:font-name-complex="Arial"/>
    </style:style>
    <style:style style:name="T14" style:family="text">
      <style:text-properties officeooo:rsid="000ca183" style:font-name-complex="Arial"/>
    </style:style>
    <style:style style:name="T15" style:family="text">
      <style:text-properties officeooo:rsid="0032bd05"/>
    </style:style>
    <style:style style:name="T16" style:family="text">
      <style:text-properties officeooo:rsid="00346464"/>
    </style:style>
    <style:style style:name="T17" style:family="text">
      <style:text-properties officeooo:rsid="0035d418"/>
    </style:style>
    <style:style style:name="T18" style:family="text">
      <style:text-properties officeooo:rsid="0037c604"/>
    </style:style>
    <style:style style:name="T19" style:family="text">
      <style:text-properties officeooo:rsid="003b3e90"/>
    </style:style>
    <style:style style:name="T2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0e8fbb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32bd05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3d1bff" style:font-size-asian="12pt" style:font-weight-asian="bold" style:font-size-complex="12pt" style:font-weight-complex="bold"/>
    </style:style>
    <style:style style:name="T24" style:family="text">
      <style:text-properties officeooo:rsid="003d1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1393835" text:style-name="L1">
        <text:list-header>
          <text:p text:style-name="P19"><text:span text:style-name="T20">PEDIDO DE PROVIDÊNCIAS <text:s/>Nº </text:span><text:span text:style-name="T23">3.379</text:span><text:span text:style-name="T20">/20</text:span><text:span text:style-name="T21">1</text:span><text:span text:style-name="T22">5</text:span></text:p>
        </text:list-header>
      </text:list>
      <text:p text:style-name="P13"/>
      <text:p text:style-name="P12"><text:span text:style-name="T11">Solicita recomposição asfáltic</text:span><text:span text:style-name="T12">a </text:span><text:span text:style-name="T16">em toda </text:span><text:span text:style-name="T18">a</text:span><text:span text:style-name="T16"> extensão </text:span><text:span text:style-name="T15">da </text:span><text:span text:style-name="T18">R</text:span><text:span text:style-name="T15">ua </text:span><text:span text:style-name="T18">Pau Brasil</text:span><text:span text:style-name="T15">, no Bairro </text:span><text:span text:style-name="T17">Ideal</text:span><text:span text:style-name="T15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13">Há necessidade de recomposição </text:span><text:span text:style-name="T3">asfáltic</text:span><text:span text:style-name="T4">a </text:span><text:span text:style-name="T6">em toda </text:span><text:span text:style-name="T8">a</text:span><text:span text:style-name="T6"> extensão </text:span><text:span text:style-name="T5">da </text:span><text:span text:style-name="T8">R</text:span><text:span text:style-name="T5">ua </text:span><text:span text:style-name="T8">Pau Brasil</text:span><text:span text:style-name="T5">, no Bairro </text:span><text:span text:style-name="T7">Ideal</text:span><text:span text:style-name="T2">,</text:span><text:span text:style-name="T14"> </text:span><text:span text:style-name="T13">uma vez que a pavimentação encontra-se em péssimo estado de conservação, apresentando uma série de irregularidades e buracos que dificultam o trânsito de veículos nessa via pública.</text:span>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8">Novo Hamburgo, <text:span text:style-name="T17">2</text:span><text:span text:style-name="T19">0</text:span><text:span text:style-name="T17"> de </text:span><text:span text:style-name="T19">outu</text:span><text:span text:style-name="T17">bro</text:span> <text:span text:style-name="T10"><text:s/>de 201</text:span><text:span text:style-name="T15">5.</text:span></text:p>
      <text:p text:style-name="P6"/>
      <text:p text:style-name="P7"/>
      <text:p text:style-name="P7"><text:s text:c="78"/>Vereador <text:span text:style-name="T9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>Obs.: Redação conforme original do autor.</text:p>
      <text:p text:style-name="P5">/<text:span text:style-name="T2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5-10-20T15:15:50</dc:date>
    <meta:printed-by>Juliane Ribas</meta:printed-by>
    <meta:print-date>2015-01-29T14:27:24</meta:print-date>
    <dc:language>pt-BR</dc:language>
    <meta:editing-cycles>52</meta:editing-cycles>
    <meta:editing-duration>PT02H51M32S</meta:editing-duration>
    <meta:document-statistic meta:table-count="0" meta:image-count="1" meta:object-count="0" meta:page-count="1" meta:paragraph-count="15" meta:word-count="202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