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00023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3348a" style:font-weight-asian="bold" style:font-weight-complex="bold"/>
    </style:style>
    <style:style style:name="T6" style:family="text">
      <style:text-properties style:font-name="Nimbus Roman No9 L" officeooo:rsid="001a1b2c"/>
    </style:style>
    <style:style style:name="T7" style:family="text">
      <style:text-properties style:font-name="Nimbus Roman No9 L" officeooo:rsid="00497939"/>
    </style:style>
    <style:style style:name="T8" style:family="text">
      <style:text-properties style:font-name="Nimbus Roman No9 L" officeooo:rsid="004c5da4"/>
    </style:style>
    <style:style style:name="T9" style:family="text">
      <style:text-properties style:font-name="Nimbus Roman No9 L" officeooo:rsid="004d1b92"/>
    </style:style>
    <style:style style:name="T10" style:family="text">
      <style:text-properties style:font-name="Nimbus Roman No9 L" officeooo:rsid="004efccb"/>
    </style:style>
    <style:style style:name="T11" style:family="text">
      <style:text-properties style:font-name="Nimbus Roman No9 L" officeooo:rsid="00500023"/>
    </style:style>
    <style:style style:name="T12" style:family="text">
      <style:text-properties style:font-name="Nimbus Roman No9 L" officeooo:rsid="0053348a"/>
    </style:style>
    <style:style style:name="T13" style:family="text">
      <style:text-properties officeooo:rsid="0047358f"/>
    </style:style>
    <style:style style:name="T14" style:family="text">
      <style:text-properties officeooo:rsid="00500023"/>
    </style:style>
    <style:style style:name="T15" style:family="text">
      <style:text-properties officeooo:rsid="00533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O DE PROVIDÊNCIAS Nº </text:span><text:span text:style-name="T5">3.380</text:span><text:span text:style-name="T3">/201</text:span><text:span text:style-name="T4">5</text:span>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7">depositados </text:span><text:span text:style-name="T12">n</text:span><text:span text:style-name="T9">a R</text:span><text:span text:style-name="T11">u</text:span><text:span text:style-name="T9">a América</text:span><text:span text:style-name="T8">, </text:span><text:span text:style-name="T12">em frente ao nº 1175,</text:span><text:span text:style-name="T8"> </text:span><text:span text:style-name="T7">no Bairro </text:span><text:span text:style-name="T10">Canudos</text:span><text:span text:style-name="T7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8">Rua </text:span><text:span text:style-name="T10">Santa Cruz</text:span><text:span text:style-name="T8">, </text:span><text:span text:style-name="T7">no Bairro </text:span><text:span text:style-name="T10">Canudos</text:span><text:span text:style-name="T2">, </text:span><text:span text:style-name="T9">em frente ao nº 1175 da R</text:span><text:span text:style-name="T11">u</text:span><text:span text:style-name="T9">a América</text:span><text:span text:style-name="T6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8">Novo Hamburgo, <text:span text:style-name="T14">20</text:span> de <text:span text:style-name="T14">outubro</text:span> de 2015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de%20Providencia/usr/lib/openoffice/share/template/pt-BR/CMNH/ped-provid.odt" meta:date="2010-09-29T13:22:32"/>
  </office:meta>
</office:document-meta>
</file>