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30c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5b7a8"/>
    </style:style>
    <style:style style:name="T9" style:family="text">
      <style:text-properties officeooo:rsid="002730e3"/>
    </style:style>
    <style:style style:name="T10" style:family="text">
      <style:text-properties officeooo:rsid="0027c6e7"/>
    </style:style>
    <style:style style:name="T11" style:family="text">
      <style:text-properties officeooo:rsid="002b099a"/>
    </style:style>
    <style:style style:name="T12" style:family="text">
      <style:text-properties officeooo:rsid="002d4349"/>
    </style:style>
    <style:style style:name="T13" style:family="text">
      <style:text-properties officeooo:rsid="002eb133"/>
    </style:style>
    <style:style style:name="T14" style:family="text">
      <style:text-properties officeooo:rsid="0030015f"/>
    </style:style>
    <style:style style:name="T15" style:family="text">
      <style:text-properties officeooo:rsid="0031365d"/>
    </style:style>
    <style:style style:name="T16" style:family="text">
      <style:text-properties officeooo:rsid="00330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6">3.381</text:span>/2015</text:p>
      <text:p text:style-name="P14">Solicita<text:span text:style-name="T9"> </text:span>operação tapa-buracos <text:span text:style-name="T12">na </text:span><text:span text:style-name="T16">Avenida</text:span><text:span text:style-name="T12"> Coronel Travassos </text:span><text:span text:style-name="T14">proximidades do número 198</text:span><text:span text:style-name="T15">9</text:span><text:span text:style-name="T10">,</text:span><text:span text:style-name="T6"> </text:span><text:span text:style-name="T16">B</text:span><text:span text:style-name="T2">airro </text:span><text:span text:style-name="T12">Rondônia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3">Neste</text:span><text:span text:style-name="T9"> </text:span><text:span text:style-name="T13">local </text:span>há <text:span text:style-name="T10">um</text:span><text:span text:style-name="T9"> </text:span>buraco<text:span text:style-name="T9"> com uma grande extensão e profundidade </text:span><text:span text:style-name="T10">n</text:span><text:span text:style-name="T8">a pista</text:span><text:span text:style-name="T6">, </text:span>que tem ocasionado<text:span text:style-name="T3"> </text:span><text:span text:style-name="T4">desconforto aos </text:span><text:span text:style-name="T6">usuários</text:span><text:span text:style-name="T4"> da presente </text:span><text:span text:style-name="T16">Avenida</text:span><text:span text:style-name="T4">, bem como dificultando o acesso de veículos ao local, </text:span><text:span text:style-name="T5">visto que a </text:span><text:span text:style-name="T16">Avenida</text:span><text:span text:style-name="T5"> é muito movimentada e dá acesso a </text:span><text:span text:style-name="T16">B</text:span><text:span text:style-name="T5">airros circunvizinhos, </text:span><text:span text:style-name="T10">tornando-se</text:span><text:span text:style-name="T6"> també</text:span><text:span text:style-name="T7">m</text:span><text:span text:style-name="T6"> um risco iminente de um acidente, tanto para </text:span><text:span text:style-name="T16">pedestres</text:span><text:span text:style-name="T6"> </text:span><text:span text:style-name="T11">como</text:span><text:span text:style-name="T6"> para veículo</text:span><text:span text:style-name="T9">s.</text:span></text:p>
      <text:p text:style-name="P17">Diante do exposto<text:span text:style-name="T9">, </text:span><text:span text:style-name="T10">solicita </text:span><text:span text:style-name="T4">providências</text:span> neste pedido.</text:p>
      <text:p text:style-name="P10">Novo Hamburgo, <text:span text:style-name="T14">20</text:span> de <text:span text:style-name="T8">outubro </text:span>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9T14:36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