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2caf1b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40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officeooo:rsid="0450f0ec"/>
    </style:style>
    <style:style style:name="T19" style:family="text">
      <style:text-properties officeooo:rsid="04517d86"/>
    </style:style>
    <style:style style:name="T20" style:family="text">
      <style:text-properties officeooo:rsid="0452100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afe51"/>
    </style:style>
    <style:style style:name="T23" style:family="text">
      <style:text-properties officeooo:rsid="0454060b"/>
    </style:style>
    <style:style style:name="T24" style:family="text">
      <style:text-properties officeooo:rsid="04506e00"/>
    </style:style>
    <style:style style:name="T25" style:family="text">
      <style:text-properties officeooo:rsid="04378b44"/>
    </style:style>
    <style:style style:name="T26" style:family="text">
      <style:text-properties officeooo:rsid="04050fb2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language-asian="pt" style:country-asian="BR"/>
    </style:style>
    <style:style style:name="T30" style:family="text">
      <style:text-properties style:font-name-complex="Times New Roman"/>
    </style:style>
    <style:style style:name="T31" style:family="text">
      <style:text-properties style:language-complex="pt" style:country-complex="BR"/>
    </style:style>
    <style:style style:name="T32" style:family="text">
      <style:text-properties officeooo:rsid="0454c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2">Ê</text:span><text:span text:style-name="T10">NCIAS </text:span>Nº <text:span text:style-name="T23">3.382</text:span>/201<text:span text:style-name="T10">5</text:span></text:p>
      <text:list xml:id="list1942567299" text:style-name="L1">
        <text:list-header>
          <text:p text:style-name="P16"><text:span text:style-name="T15">Solicita </text:span><text:span text:style-name="T16">patrulhamento mais efetivo por parte da Equipe da Pol</text:span><text:span text:style-name="T17">í</text:span><text:span text:style-name="T16">cia Comunit</text:span><text:span text:style-name="T17">á</text:span><text:span text:style-name="T16">ria e da </text:span><text:span text:style-name="T17">G</text:span><text:span text:style-name="T16">uarda Municipal nas </text:span><text:span text:style-name="T17">R</text:span><text:span text:style-name="T16">uas Henrique José Pohren, Imbuia, Itapiru </text:span><text:span text:style-name="T17">e</text:span><text:span text:style-name="T16"> Princesa Isabel, todas situadas na parte alta do Bairro Guarani</text:span><text:span text:style-name="T14">.</text:span><text:span text:style-name="T13"> </text:span><text:span text:style-name="T1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7">Solicita <text:span text:style-name="T20">patrulhamento mais efetivo por parte da Equipe da Pol</text:span><text:span text:style-name="T23">í</text:span><text:span text:style-name="T20">cia Comunit</text:span><text:span text:style-name="T23">á</text:span><text:span text:style-name="T20">ria e da </text:span><text:span text:style-name="T23">G</text:span><text:span text:style-name="T20">uarda Municipal nas </text:span><text:span text:style-name="T23">R</text:span><text:span text:style-name="T20">uas Henrique José Pohren, Imbuia, Itapiru </text:span><text:span text:style-name="T23">e</text:span><text:span text:style-name="T20"> Princesa Isabel, todas situadas na parte alta do Bairro Guarani</text:span><text:span text:style-name="T24">.</text:span><text:span text:style-name="T25"> </text:span><text:span text:style-name="T20">O motivo do pedido tem como base o fato da ocorr</text:span><text:span text:style-name="T23">ê</text:span><text:span text:style-name="T20">ncia de assaltos nas região, </text:span><text:span text:style-name="T23">quatro</text:span><text:span text:style-name="T20"> em duas semanas. </text:span></text:p>
      <text:p text:style-name="P19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18">20</text:span><text:span text:style-name="T11"> outubro</text:span><text:span text:style-name="T10"> de 2015</text:span>.</text:p>
      <text:p text:style-name="P5"/>
      <text:p text:style-name="P8">Vereadora Patr<text:span text:style-name="T23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>Obs.: Redação conforme o original do autor.</text:p>
      <text:p text:style-name="P14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15:57</dc:date>
    <meta:printed-by>Adriana Sachser</meta:printed-by>
    <meta:print-date>2015-10-20T15:14:44</meta:print-date>
    <dc:language>pt-BR</dc:language>
    <meta:editing-cycles>175</meta:editing-cycles>
    <meta:editing-duration>PT26H01M48S</meta:editing-duration>
    <dc:creator>Adriana Sachser</dc:creator>
    <meta:document-statistic meta:table-count="0" meta:image-count="1" meta:object-count="0" meta:page-count="1" meta:paragraph-count="15" meta:word-count="225" meta:character-count="13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