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11ff73b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17257a2" officeooo:paragraph-rsid="017257a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5d18e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8384b8" style:font-size-asian="7pt" style:font-size-complex="7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rsid="0180daba" officeooo:paragraph-rsid="0180daba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8384b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1855321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15d18e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5d18e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17ba888" officeooo:paragraph-rsid="017257a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18384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8384b8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15d9e2b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17eabd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877a6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12fff03"/>
    </style:style>
    <style:style style:name="T5" style:family="text">
      <style:text-properties officeooo:rsid="013e3279"/>
    </style:style>
    <style:style style:name="T6" style:family="text">
      <style:text-properties officeooo:rsid="0156a2d2"/>
    </style:style>
    <style:style style:name="T7" style:family="text">
      <style:text-properties officeooo:rsid="015d9e2b"/>
    </style:style>
    <style:style style:name="T8" style:family="text">
      <style:text-properties officeooo:rsid="0168c5a5"/>
    </style:style>
    <style:style style:name="T9" style:family="text">
      <style:text-properties officeooo:rsid="017257a2"/>
    </style:style>
    <style:style style:name="T10" style:family="text">
      <style:text-properties officeooo:rsid="017ba888"/>
    </style:style>
    <style:style style:name="T11" style:family="text">
      <style:text-properties officeooo:rsid="017cafed"/>
    </style:style>
    <style:style style:name="T12" style:family="text">
      <style:text-properties officeooo:rsid="017eabd0"/>
    </style:style>
    <style:style style:name="T13" style:family="text">
      <style:text-properties fo:font-size="12pt" fo:font-weight="normal" officeooo:rsid="017cafe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17eabd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180daba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1826e7d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1855321" style:font-size-asian="12pt" style:font-weight-asian="normal" style:font-size-complex="12pt" style:font-weight-complex="normal"/>
    </style:style>
    <style:style style:name="T18" style:family="text">
      <style:text-properties officeooo:rsid="0180daba"/>
    </style:style>
    <style:style style:name="T19" style:family="text">
      <style:text-properties officeooo:rsid="01826e7d"/>
    </style:style>
    <style:style style:name="T20" style:family="text">
      <style:text-properties officeooo:rsid="018384b8"/>
    </style:style>
    <style:style style:name="T21" style:family="text">
      <style:text-properties officeooo:rsid="0028ad58"/>
    </style:style>
    <style:style style:name="T22" style:family="text">
      <style:text-properties officeooo:rsid="01848d87"/>
    </style:style>
    <style:style style:name="T23" style:family="text">
      <style:text-properties officeooo:rsid="01855321"/>
    </style:style>
    <style:style style:name="T24" style:family="text">
      <style:text-properties officeooo:rsid="0188c2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REQUERIMENTO </text:span>Nº <text:span text:style-name="T19">1.691</text:span>/201<text:span text:style-name="T5">5</text:span></text:p>
      <text:p text:style-name="P15"><text:span text:style-name="T11">Solicita </text:span><text:span text:style-name="T12">informações sobre </text:span><text:span text:style-name="T18">as obras previstas a serem realizadas no “PARC</text:span><text:span text:style-name="T19">Ã</text:span><text:span text:style-name="T18">O”, após ser declarado como </text:span><text:span text:style-name="T23">á</text:span><text:span text:style-name="T18">rea de </text:span><text:span text:style-name="T23">p</text:span><text:span text:style-name="T18">reservação </text:span><text:span text:style-name="T23">h</text:span><text:span text:style-name="T18">istórica pelo IPHAN. </text:span></text:p>
      <text:p text:style-name="P11"><text:span text:style-name="T3">A</text:span><text:span text:style-name="T2"> Vereador</text:span><text:span text:style-name="T3">a</text:span><text:span text:style-name="T2"> que este subscreve requer à Mesa, após os trâmites regimentais, sirva-se enviar cópia do presente requerimento ao Exmo. Sr. Prefeito Municipal, para que forneça</text:span><text:span text:style-name="T12"> as informações ab</text:span><text:span text:style-name="T19">a</text:span><text:span text:style-name="T12">ixo discriminadas</text:span><text:span text:style-name="T10">:</text:span></text:p>
      <text:p text:style-name="P6"/>
      <text:p text:style-name="P12"><text:span text:style-name="T13">Solicita </text:span><text:span text:style-name="T14">informações sobre </text:span><text:span text:style-name="T15">as obras previstas a serem realizadas no “PARC</text:span><text:span text:style-name="T16">Ã</text:span><text:span text:style-name="T15">O”, após ser declarado <text:s/>como </text:span><text:span text:style-name="T17">á</text:span><text:span text:style-name="T15">rea de </text:span><text:span text:style-name="T17">p</text:span><text:span text:style-name="T15">reservação </text:span><text:span text:style-name="T17">h</text:span><text:span text:style-name="T15">istórica pelo IPHAN. </text:span></text:p>
      <text:p text:style-name="P10"/>
      <text:p text:style-name="P10">PS. Anexo o Decreto de Tombamento.</text:p>
      <text:p text:style-name="P7">Novo Hamburgo <text:span text:style-name="T12">20 </text:span><text:span text:style-name="T10">de outubro</text:span><text:span text:style-name="T7"> </text:span>de 201<text:span text:style-name="T5">5.</text:span></text:p>
      <text:p text:style-name="P7"><text:span text:style-name="T5"/></text:p>
      <text:p text:style-name="P13">Vereadora Patr<text:span text:style-name="T22">í</text:span>cia Beck</text:p>
      <text:p text:style-name="P4"/>
      <text:p text:style-name="P4"/>
      <text:p text:style-name="P4"/>
      <text:p text:style-name="P4"/>
      <text:p text:style-name="P5"/>
      <text:p text:style-name="P4"/>
      <text:p text:style-name="P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Obs.: Redação conforme original d<text:span text:style-name="T24">a</text:span> autor<text:span text:style-name="T24">a</text:span>.</text:p>
      <text:p text:style-name="P17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8384b8" style:font-size-asian="7pt" style:font-size-complex="7pt"/>
    </style:style>
    <style:style style:name="MT1" style:family="text">
      <style:text-properties officeooo:rsid="018384b8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20T15:17:52</dc:date>
    <meta:printed-by>Raul Becker</meta:printed-by>
    <meta:print-date>2015-07-23T15:46:38</meta:print-date>
    <dc:language>pt-BR</dc:language>
    <meta:editing-cycles>146</meta:editing-cycles>
    <meta:editing-duration>PT13H38M28S</meta:editing-duration>
    <dc:creator>Raquel Silva</dc:creator>
    <meta:document-statistic meta:table-count="0" meta:image-count="1" meta:object-count="0" meta:page-count="1" meta:paragraph-count="15" meta:word-count="169" meta:character-count="10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