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7257a2" officeooo:paragraph-rsid="017257a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384b8" style:font-size-asian="7pt" style:font-size-complex="7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384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8d4e74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8384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8384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font-name="Nimbus Roman No9 L" officeooo:paragraph-rsid="015d18e3"/>
    </style:style>
    <style:style style:name="P17" style:family="paragraph" style:parent-style-name="Standard">
      <style:paragraph-properties fo:margin-left="7.736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8d4e74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7eabd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77a6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2fff03"/>
    </style:style>
    <style:style style:name="T5" style:family="text">
      <style:text-properties officeooo:rsid="013e3279"/>
    </style:style>
    <style:style style:name="T6" style:family="text">
      <style:text-properties officeooo:rsid="0156a2d2"/>
    </style:style>
    <style:style style:name="T7" style:family="text">
      <style:text-properties officeooo:rsid="015d9e2b"/>
    </style:style>
    <style:style style:name="T8" style:family="text">
      <style:text-properties officeooo:rsid="0168c5a5"/>
    </style:style>
    <style:style style:name="T9" style:family="text">
      <style:text-properties officeooo:rsid="017257a2"/>
    </style:style>
    <style:style style:name="T10" style:family="text">
      <style:text-properties officeooo:rsid="017ba888"/>
    </style:style>
    <style:style style:name="T11" style:family="text">
      <style:text-properties officeooo:rsid="017cafed"/>
    </style:style>
    <style:style style:name="T12" style:family="text">
      <style:text-properties officeooo:rsid="017eabd0"/>
    </style:style>
    <style:style style:name="T13" style:family="text">
      <style:text-properties fo:font-size="12pt"/>
    </style:style>
    <style:style style:name="T14" style:family="text">
      <style:text-properties fo:font-size="12pt" fo:font-weight="normal" officeooo:rsid="017caf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7eabd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80dab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826e7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85532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8d4e7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8e109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8e6c4c" style:font-size-asian="12pt" style:font-weight-asian="normal" style:font-size-complex="12pt" style:font-weight-complex="normal"/>
    </style:style>
    <style:style style:name="T22" style:family="text">
      <style:text-properties officeooo:rsid="0180daba"/>
    </style:style>
    <style:style style:name="T23" style:family="text">
      <style:text-properties officeooo:rsid="01826e7d"/>
    </style:style>
    <style:style style:name="T24" style:family="text">
      <style:text-properties officeooo:rsid="018384b8"/>
    </style:style>
    <style:style style:name="T25" style:family="text">
      <style:text-properties officeooo:rsid="0028ad58"/>
    </style:style>
    <style:style style:name="T26" style:family="text">
      <style:text-properties officeooo:rsid="01848d87"/>
    </style:style>
    <style:style style:name="T27" style:family="text">
      <style:text-properties officeooo:rsid="01855321"/>
    </style:style>
    <style:style style:name="T28" style:family="text">
      <style:text-properties officeooo:rsid="0188c272"/>
    </style:style>
    <style:style style:name="T29" style:family="text">
      <style:text-properties officeooo:rsid="018d4e74"/>
    </style:style>
    <style:style style:name="T30" style:family="text">
      <style:text-properties fo:font-weight="normal"/>
    </style:style>
    <style:style style:name="T31" style:family="text">
      <style:text-properties style:font-size-asian="12pt"/>
    </style:style>
    <style:style style:name="T32" style:family="text">
      <style:text-properties style:font-weight-asian="normal"/>
    </style:style>
    <style:style style:name="T33" style:family="text">
      <style:text-properties style:font-size-complex="12pt"/>
    </style:style>
    <style:style style:name="T34" style:family="text">
      <style:text-properties style:font-weight-complex="normal"/>
    </style:style>
    <style:style style:name="T35" style:family="text">
      <style:text-properties officeooo:rsid="018e10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</text:span>Nº <text:span text:style-name="T23">1.69</text:span><text:span text:style-name="T29">2</text:span>/201<text:span text:style-name="T5">5</text:span></text:p>
      <text:p text:style-name="P17"><text:span text:style-name="T11">Solicita </text:span><text:span text:style-name="T29">informações sobre os valores contratados at</text:span><text:span text:style-name="T35">é</text:span><text:span text:style-name="T29"> esta data, para atuar nas obras e </text:span><text:span text:style-name="T35">p</text:span><text:span text:style-name="T29">rojetos do “Parcão” e no </text:span><text:span text:style-name="T35">o</text:span><text:span text:style-name="T29">bservatório da </text:span><text:span text:style-name="T35">c</text:span><text:span text:style-name="T29">riminalidade. </text:span></text:p>
      <text:p text:style-name="P10"><text:span text:style-name="T3">A</text:span><text:span text:style-name="T2"> Vereador</text:span><text:span text:style-name="T3">a</text:span><text:span text:style-name="T2"> que este subscreve requer à Mesa, após os trâmites regimentais, sirva-se enviar cópia do presente requerimento ao Exmo. Sr. Prefeito Municipal, para que forneça</text:span><text:span text:style-name="T12"> as informações ab</text:span><text:span text:style-name="T23">a</text:span><text:span text:style-name="T12">ixo discriminadas</text:span><text:span text:style-name="T10">:</text:span></text:p>
      <text:p text:style-name="P6"/>
      <text:p text:style-name="P11"><text:span text:style-name="T14">Solicita </text:span><text:span text:style-name="T19"><text:s/>informações sobre os valores contratados, o nome das empresas e o valor do contrato por empresa e ação que sera desenvolvida <text:s/>at</text:span><text:span text:style-name="T21">é</text:span><text:span text:style-name="T19"> esta data, para atuar nas obras e Projetos do “Parcão” e no Observatório da Criminalidade. Solicito que os valores sejam discriminados de forma que se possa visualizar os valores retirados do empréstimo contraído com o “BID” e em separado os valores de contrapartida do Munic</text:span><text:span text:style-name="T20">í</text:span><text:span text:style-name="T19">pio. O pedido de informações baseia-se no fato de que os valores até agora conhecidos por jornal apresentam uma única rubrica sendo que, o contrato firmado com o “BID” prevê contrapartida de 100% por parte do </text:span><text:span text:style-name="T20">P</text:span><text:span text:style-name="T19">oder Executivo </text:span><text:span text:style-name="T20">Municipal</text:span><text:span text:style-name="T19">. O presente requerimento quer dirimir esta d</text:span><text:span text:style-name="T20">ú</text:span><text:span text:style-name="T19">vida.</text:span></text:p>
      <text:p text:style-name="P16">Novo Hamburgo <text:span text:style-name="T15">20 </text:span>de outubro de 2015.</text:p>
      <text:p text:style-name="P7"><text:span text:style-name="T5"/></text:p>
      <text:p text:style-name="P12">Vereadora Patr<text:span text:style-name="T26">í</text:span>cia Beck</text:p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<text:span text:style-name="T28">a</text:span> autor<text:span text:style-name="T28">a</text:span>.</text:p>
      <text:p text:style-name="P14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384b8" style:font-size-asian="7pt" style:font-size-complex="7pt"/>
    </style:style>
    <style:style style:name="MT1" style:family="text">
      <style:text-properties officeooo:rsid="018384b8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28:16</dc:date>
    <meta:printed-by>Raul Becker</meta:printed-by>
    <meta:print-date>2015-07-23T15:46:38</meta:print-date>
    <dc:language>pt-BR</dc:language>
    <meta:editing-cycles>150</meta:editing-cycles>
    <meta:editing-duration>PT13H48M52S</meta:editing-duration>
    <dc:creator>Raquel Silva</dc:creator>
    <meta:document-statistic meta:table-count="0" meta:image-count="1" meta:object-count="0" meta:page-count="1" meta:paragraph-count="14" meta:word-count="258" meta:character-count="15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