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7257a2" officeooo:paragraph-rsid="017257a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17257a2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812c2c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812c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812c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812c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812c2c" style:font-size-asian="7pt" style:font-size-complex="7pt"/>
    </style:style>
    <style:style style:name="T1" style:family="text">
      <style:text-properties style:use-window-font-color="true" fo:language="pt" fo:country="BR" officeooo:rsid="015d9e2b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officeooo:rsid="012fff03"/>
    </style:style>
    <style:style style:name="T3" style:family="text">
      <style:text-properties officeooo:rsid="013e3279"/>
    </style:style>
    <style:style style:name="T4" style:family="text">
      <style:text-properties officeooo:rsid="0156a2d2"/>
    </style:style>
    <style:style style:name="T5" style:family="text">
      <style:text-properties officeooo:rsid="015d9e2b"/>
    </style:style>
    <style:style style:name="T6" style:family="text">
      <style:text-properties officeooo:rsid="0167b468"/>
    </style:style>
    <style:style style:name="T7" style:family="text">
      <style:text-properties officeooo:rsid="0168c5a5"/>
    </style:style>
    <style:style style:name="T8" style:family="text">
      <style:text-properties officeooo:rsid="017257a2"/>
    </style:style>
    <style:style style:name="T9" style:family="text">
      <style:text-properties officeooo:rsid="017ba888"/>
    </style:style>
    <style:style style:name="T10" style:family="text">
      <style:text-properties officeooo:rsid="017cafed"/>
    </style:style>
    <style:style style:name="T11" style:family="text">
      <style:text-properties officeooo:rsid="017d54f2"/>
    </style:style>
    <style:style style:name="T12" style:family="text">
      <style:text-properties officeooo:rsid="01812c2c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fo:font-size="12pt" fo:font-weight="normal" officeooo:rsid="017ba88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17cafed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17d54f2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1812c2c" style:font-size-asian="12pt" style:font-weight-asian="normal" style:font-size-complex="12pt" style:font-weight-complex="normal"/>
    </style:style>
    <style:style style:name="T18" style:family="text">
      <style:text-properties fo:font-size="12pt"/>
    </style:style>
    <style:style style:name="T19" style:family="text">
      <style:text-properties fo:font-weight="normal"/>
    </style:style>
    <style:style style:name="T20" style:family="text">
      <style:text-properties style:font-size-asian="12pt"/>
    </style:style>
    <style:style style:name="T21" style:family="text">
      <style:text-properties style:font-weight-asian="normal"/>
    </style:style>
    <style:style style:name="T22" style:family="text">
      <style:text-properties style:font-size-complex="12pt"/>
    </style:style>
    <style:style style:name="T23" style:family="text">
      <style:text-properties style:font-weight-complex="normal"/>
    </style:style>
    <style:style style:name="T24" style:family="text">
      <style:text-properties style:font-name="Nimbus Roman No9 L" officeooo:rsid="017cafed"/>
    </style:style>
    <style:style style:name="T25" style:family="text">
      <style:text-properties style:font-name="Nimbus Roman No9 L" fo:font-size="12pt" fo:font-weight="normal" officeooo:rsid="017d54f2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1812c2c" style:font-size-asian="12pt" style:font-weight-asian="normal" style:font-size-complex="12pt" style:font-weight-complex="normal"/>
    </style:style>
    <style:style style:name="T27" style:family="text">
      <style:text-properties style:font-name="Nimbus Roman No9 L" officeooo:rsid="01812c2c"/>
    </style:style>
    <style:style style:name="T28" style:family="text">
      <style:text-properties style:font-name="Nimbus Roman No9 L" officeooo:rsid="017d54f2"/>
    </style:style>
    <style:style style:name="T29" style:family="text">
      <style:text-properties officeooo:rsid="0028ad58"/>
    </style:style>
    <style:style style:name="T30" style:family="text">
      <style:text-properties officeooo:rsid="0188c2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REQUERIMENTO </text:span>Nº <text:span text:style-name="T12">1.693</text:span>/201<text:span text:style-name="T3">5</text:span></text:p>
      <text:p text:style-name="P10"><text:span text:style-name="T24">Requer inclusão d</text:span><text:span text:style-name="T16">o Substitutivo ao Projeto de Emenda a Lei Org</text:span><text:span text:style-name="T17">â</text:span><text:span text:style-name="T16">nica </text:span><text:span text:style-name="T17">nº 3/2015</text:span><text:span text:style-name="T16"> </text:span><text:span text:style-name="T24">, na Ordem do Dia das Sessões Ordinárias dos dias </text:span><text:span text:style-name="T27">26</text:span><text:span text:style-name="T24"> e </text:span><text:span text:style-name="T27">28</text:span><text:span text:style-name="T24"> de outubro de 2015, por decurso de prazo</text:span><text:span text:style-name="T14">.</text:span></text:p>
      <text:p text:style-name="P14"><text:span text:style-name="T7">A</text:span> Vereador<text:span text:style-name="T7">a</text:span> que este subscreve <text:span text:style-name="T4">requer </text:span><text:span text:style-name="T12">a </text:span><text:span text:style-name="T24">inclusão d</text:span><text:span text:style-name="T28">o Substitutivo ao Projeto de Emenda a Lei Org</text:span><text:span text:style-name="T27">â</text:span><text:span text:style-name="T28">nica </text:span><text:span text:style-name="T27">nº 3/2015</text:span><text:span text:style-name="T24">, na Ordem do Dia das Sessões Ordinárias dos dias </text:span><text:span text:style-name="T27">26</text:span><text:span text:style-name="T24"> e </text:span><text:span text:style-name="T27">28</text:span><text:span text:style-name="T24"> de outubro de 2015, por decurso de prazo</text:span><text:span text:style-name="T9">.</text:span> </text:p>
      <text:p text:style-name="P6"/>
      <text:p text:style-name="P8"><text:s/>Na certeza de contar com vossa especial atenção, desde já, afirm<text:span text:style-name="T6">amos</text:span> nesta oportunidade <text:span text:style-name="T6">nossos</text:span> protestos de elevada estima e consideração.</text:p>
      <text:p text:style-name="P7">Novo Hamburgo, <text:span text:style-name="T12">20</text:span><text:span text:style-name="T9"> de outubro</text:span> de 201<text:span text:style-name="T3">5.</text:span></text:p>
      <text:p text:style-name="P7"><text:span text:style-name="T3"/></text:p>
      <text:p text:style-name="P15">Vereadora Patr<text:span text:style-name="T12">í</text:span>cia Beck</text:p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Obs.: Redação conforme original d<text:span text:style-name="T30">a</text:span> autor<text:span text:style-name="T30">a</text:span>.</text:p>
      <text:p text:style-name="P12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812c2c" style:font-size-asian="7pt" style:font-size-complex="7pt"/>
    </style:style>
    <style:style style:name="MT1" style:family="text">
      <style:text-properties officeooo:rsid="01812c2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0T15:43:14</dc:date>
    <meta:printed-by>Raul Becker</meta:printed-by>
    <meta:print-date>2015-07-23T15:46:38</meta:print-date>
    <dc:language>pt-BR</dc:language>
    <meta:editing-cycles>139</meta:editing-cycles>
    <meta:editing-duration>PT13H41M19S</meta:editing-duration>
    <dc:creator>Raquel Silva</dc:creator>
    <meta:document-statistic meta:table-count="0" meta:image-count="1" meta:object-count="0" meta:page-count="1" meta:paragraph-count="14" meta:word-count="182" meta:character-count="10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