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454060b" style:font-size-asian="12pt" style:language-asian="pt" style:country-asian="BR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5406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fo:font-size="12pt" officeooo:paragraph-rsid="0459e0b0" style:font-size-asian="12pt" style:font-size-complex="12pt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4060b" officeooo:paragraph-rsid="0450f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e93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b26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9e0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b85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e93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c37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2e348"/>
    </style:style>
    <style:style style:name="T18" style:family="text">
      <style:text-properties style:font-name="Nimbus Roman No9 L" officeooo:rsid="0459e0b0"/>
    </style:style>
    <style:style style:name="T19" style:family="text">
      <style:text-properties style:font-name="Nimbus Roman No9 L" officeooo:rsid="045b857a"/>
    </style:style>
    <style:style style:name="T20" style:family="text">
      <style:text-properties style:font-name="Nimbus Roman No9 L" officeooo:rsid="045c3773"/>
    </style:style>
    <style:style style:name="T21" style:family="text">
      <style:text-properties style:font-name="Nimbus Roman No9 L" officeooo:rsid="045e932f"/>
    </style:style>
    <style:style style:name="T22" style:family="text">
      <style:text-properties officeooo:rsid="0450f0ec"/>
    </style:style>
    <style:style style:name="T23" style:family="text">
      <style:text-properties officeooo:rsid="002afe51"/>
    </style:style>
    <style:style style:name="T24" style:family="text">
      <style:text-properties officeooo:rsid="0454060b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454cfa4"/>
    </style:style>
    <style:style style:name="T31" style:family="text">
      <style:text-properties officeooo:rsid="0459e0b0"/>
    </style:style>
    <style:style style:name="T32" style:family="text">
      <style:text-properties officeooo:rsid="045b2628"/>
    </style:style>
    <style:style style:name="T33" style:family="text">
      <style:text-properties officeooo:rsid="045b857a"/>
    </style:style>
    <style:style style:name="T34" style:family="text">
      <style:text-properties officeooo:rsid="045c3773"/>
    </style:style>
    <style:style style:name="T35" style:family="text">
      <style:text-properties officeooo:rsid="045e932f"/>
    </style:style>
    <style:style style:name="T36" style:family="text">
      <style:text-properties officeooo:rsid="0460e7f5"/>
    </style:style>
    <style:style style:name="T37" style:family="text">
      <style:text-properties officeooo:rsid="04613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PEDIDO DE PROVID</text:span><text:span text:style-name="T30">Ê</text:span><text:span text:style-name="T16">NCIAS </text:span>Nº <text:span text:style-name="T24">3.3</text:span><text:span text:style-name="T36">90</text:span>/201<text:span text:style-name="T16">5</text:span></text:p>
      <text:list xml:id="list1388772395" text:style-name="L1">
        <text:list-header>
          <text:p text:style-name="P15"><text:span text:style-name="T18">Solicita operação tapa</text:span><text:span text:style-name="T19">-</text:span><text:span text:style-name="T18">buracos na Rua </text:span><text:span text:style-name="T21">Mossoró</text:span><text:span text:style-name="T18">, esquina com </text:span><text:span text:style-name="T20">a </text:span><text:span text:style-name="T18">Rua </text:span><text:span text:style-name="T21">Minuano</text:span><text:span text:style-name="T18">, no Bairro </text:span><text:span text:style-name="T21">Liberdade.</text:span></text:p>
        </text:list-header>
      </text:list>
      <text:p text:style-name="P11"><text:span text:style-name="T15">A</text:span><text:span text:style-name="T12"> Vereador</text:span><text:span text:style-name="T15">a</text:span><text:span text:style-name="T14"> </text:span><text:span text:style-name="T12">que este subscrev</text:span><text:span text:style-name="T15">e </text:span><text:span text:style-name="T13">requer</text:span><text:span text:style-name="T12"> à Mesa, após os trâmites regimentais, sirva-se enviar cópia da presente proposição ao Exmo. Sr. Prefeito Municipal, para </text:span><text:span text:style-name="T5">estude sua viabilidade, considerando que:</text:span></text:p>
      <text:p text:style-name="P16"/>
      <text:p text:style-name="P17"><text:span text:style-name="T7">Solicita </text:span><text:span text:style-name="T8">operação tapa</text:span><text:span text:style-name="T9">-</text:span><text:span text:style-name="T8">buracos na Rua </text:span><text:span text:style-name="T10">Mossoró</text:span><text:span text:style-name="T8">, esquina com </text:span><text:span text:style-name="T11">a </text:span><text:span text:style-name="T8">Rua </text:span><text:span text:style-name="T10">Minuano</text:span><text:span text:style-name="T8">, no Bairro </text:span><text:span text:style-name="T10">Liberdade.</text:span><text:span text:style-name="T7"> </text:span><text:span text:style-name="T6">Este buraco é </text:span><text:span text:style-name="T10">bastante extenso, precisando de intervenção urgente.</text:span></text:p>
      <text:p text:style-name="P17"><text:span text:style-name="T6"/></text:p>
      <text:p text:style-name="P17"><text:span text:style-name="T10">Na </text:span><text:span text:style-name="T3">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7">Novo Hamburgo, <text:span text:style-name="T22">20 </text:span><text:span text:style-name="T37">de</text:span><text:span text:style-name="T17"> outubro</text:span><text:span text:style-name="T16"> de 2015</text:span>.</text:p>
      <text:p text:style-name="P6"/>
      <text:p text:style-name="P8">Vereadora Patr<text:span text:style-name="T24">í</text:span>cia Beck</text:p>
      <text:p text:style-name="P10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6:03:24</dc:date>
    <meta:printed-by>Adriana Sachser</meta:printed-by>
    <meta:print-date>2015-10-20T15:21:21</meta:print-date>
    <dc:language>pt-BR</dc:language>
    <meta:editing-cycles>186</meta:editing-cycles>
    <meta:editing-duration>PT26H26M05S</meta:editing-duration>
    <dc:creator>Raquel Silva</dc:creator>
    <meta:document-statistic meta:table-count="0" meta:image-count="1" meta:object-count="0" meta:page-count="1" meta:paragraph-count="15" meta:word-count="178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