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e93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4060b" officeooo:paragraph-rsid="0450f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45406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454060b" style:font-size-asian="12pt" style:language-asian="pt" style:country-asian="BR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454060b" style:font-size-asian="12pt" style:language-asian="pt" style:country-asian="BR" style:font-name-complex="Arial" style:font-size-complex="12pt"/>
    </style:style>
    <style:style style:name="P1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fo:font-size="12pt" officeooo:paragraph-rsid="0459e0b0" style:font-size-asian="12pt" style:font-size-complex="12pt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e9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6376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406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0f0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b262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9e0b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b857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e932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5c377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6321d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b2ca65"/>
    </style:style>
    <style:style style:name="T13" style:family="text">
      <style:text-properties officeooo:rsid="02847ba6"/>
    </style:style>
    <style:style style:name="T14" style:family="text">
      <style:text-properties officeooo:rsid="028ec457"/>
    </style:style>
    <style:style style:name="T15" style:family="text">
      <style:text-properties officeooo:rsid="02953b79"/>
    </style:style>
    <style:style style:name="T16" style:family="text">
      <style:text-properties officeooo:rsid="0296dd2a"/>
    </style:style>
    <style:style style:name="T17" style:family="text">
      <style:text-properties officeooo:rsid="0412e348"/>
    </style:style>
    <style:style style:name="T18" style:family="text">
      <style:text-properties style:font-name="Nimbus Roman No9 L" officeooo:rsid="0459e0b0"/>
    </style:style>
    <style:style style:name="T19" style:family="text">
      <style:text-properties style:font-name="Nimbus Roman No9 L" officeooo:rsid="045b857a"/>
    </style:style>
    <style:style style:name="T20" style:family="text">
      <style:text-properties style:font-name="Nimbus Roman No9 L" officeooo:rsid="045c3773"/>
    </style:style>
    <style:style style:name="T21" style:family="text">
      <style:text-properties style:font-name="Nimbus Roman No9 L" officeooo:rsid="045e932f"/>
    </style:style>
    <style:style style:name="T22" style:family="text">
      <style:text-properties style:font-name="Nimbus Roman No9 L" officeooo:rsid="046321d5"/>
    </style:style>
    <style:style style:name="T23" style:family="text">
      <style:text-properties officeooo:rsid="0450f0ec"/>
    </style:style>
    <style:style style:name="T24" style:family="text">
      <style:text-properties officeooo:rsid="0454060b"/>
    </style:style>
    <style:style style:name="T25" style:family="text">
      <style:text-properties officeooo:rsid="0454cfa4"/>
    </style:style>
    <style:style style:name="T26" style:family="text">
      <style:text-properties officeooo:rsid="045e932f"/>
    </style:style>
    <style:style style:name="T27" style:family="text">
      <style:text-properties officeooo:rsid="0460e7f5"/>
    </style:style>
    <style:style style:name="T28" style:family="text">
      <style:text-properties officeooo:rsid="04613cca"/>
    </style:style>
    <style:style style:name="T29" style:family="text">
      <style:text-properties officeooo:rsid="046321d5"/>
    </style:style>
    <style:style style:name="T30" style:family="text">
      <style:text-properties officeooo:rsid="04665e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6">PEDIDO DE PROVID</text:span><text:span text:style-name="T25">Ê</text:span><text:span text:style-name="T16">NCIAS </text:span>Nº <text:span text:style-name="T24">3.3</text:span><text:span text:style-name="T27">9</text:span><text:span text:style-name="T29">1</text:span>/201<text:span text:style-name="T16">5</text:span></text:p>
      <text:list xml:id="list3125098861" text:style-name="L1">
        <text:list-header>
          <text:p text:style-name="P18"><text:span text:style-name="T18">Solicita operação tapa</text:span><text:span text:style-name="T19">-</text:span><text:span text:style-name="T18">buracos na Rua </text:span><text:span text:style-name="T22">Araújo Viana</text:span><text:span text:style-name="T18">, esquina com </text:span><text:span text:style-name="T20">a </text:span><text:span text:style-name="T18">Rua </text:span><text:span text:style-name="T22">Joaquim Pedro Soares</text:span><text:span text:style-name="T18">, no Bairro </text:span><text:span text:style-name="T22">Guarani</text:span><text:span text:style-name="T21">.</text:span></text:p>
        </text:list-header>
      </text:list>
      <text:p text:style-name="P11"><text:span text:style-name="T15">A</text:span><text:span text:style-name="T12"> Vereador</text:span><text:span text:style-name="T15">a</text:span><text:span text:style-name="T14"> </text:span><text:span text:style-name="T12">que este subscrev</text:span><text:span text:style-name="T15">e </text:span><text:span text:style-name="T13">requer</text:span><text:span text:style-name="T12"> à Mesa, após os trâmites regimentais, sirva-se enviar cópia da presente proposição ao Exmo. Sr. Prefeito Municipal, para </text:span><text:span text:style-name="T4">estude sua viabilidade, considerando que:</text:span></text:p>
      <text:p text:style-name="P13"/>
      <text:p text:style-name="P20"><text:span text:style-name="T6">Solicita</text:span><text:span text:style-name="T7"> operação tapa</text:span><text:span text:style-name="T8">-</text:span><text:span text:style-name="T7">buracos na Rua </text:span><text:span text:style-name="T11">Araújo Viana</text:span><text:span text:style-name="T7">, esquina com </text:span><text:span text:style-name="T10">a </text:span><text:span text:style-name="T7">Rua </text:span><text:span text:style-name="T11">Joaquim Pedro Soares</text:span><text:span text:style-name="T7">, no Bairro </text:span><text:span text:style-name="T11">Guarani</text:span><text:span text:style-name="T9">.</text:span></text:p>
      <text:p text:style-name="P19"/>
      <text:p text:style-name="P12"><text:span text:style-name="T9">Na </text:span><text:span text:style-name="T2">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7">Novo Hamburgo, <text:span text:style-name="T23">20 </text:span><text:span text:style-name="T28">de</text:span><text:span text:style-name="T17"> outubro</text:span><text:span text:style-name="T16"> de 2015</text:span>.</text:p>
      <text:p text:style-name="P6"/>
      <text:p text:style-name="P8">Vereadora Patr<text:span text:style-name="T24">í</text:span>cia Beck</text:p>
      <text:p text:style-name="P10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<text:span text:style-name="T30">a</text:span> autor<text:span text:style-name="T30">a</text:span>.</text:p>
      <text:p text:style-name="P15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6:07:28</dc:date>
    <meta:printed-by>Raquel Silva</meta:printed-by>
    <meta:print-date>2015-10-20T16:04:39</meta:print-date>
    <dc:language>pt-BR</dc:language>
    <meta:editing-cycles>192</meta:editing-cycles>
    <meta:editing-duration>PT26H29M02S</meta:editing-duration>
    <dc:creator>Raquel Silva</dc:creator>
    <meta:document-statistic meta:table-count="0" meta:image-count="1" meta:object-count="0" meta:page-count="1" meta:paragraph-count="15" meta:word-count="175" meta:character-count="10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