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e93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4060b" officeooo:paragraph-rsid="0450f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e9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5406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454060b" style:font-size-asian="12pt" style:language-asian="pt" style:country-asian="BR" style:font-name-complex="Arial" style:font-size-complex="12pt"/>
    </style:style>
    <style:style style:name="P1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fo:font-size="12pt" officeooo:paragraph-rsid="0459e0b0" style:font-size-asian="12pt" style:font-size-complex="12pt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6853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b26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9e0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b85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e93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c377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321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853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b2ca65"/>
    </style:style>
    <style:style style:name="T13" style:family="text">
      <style:text-properties officeooo:rsid="02847ba6"/>
    </style:style>
    <style:style style:name="T14" style:family="text">
      <style:text-properties officeooo:rsid="028ec457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12e348"/>
    </style:style>
    <style:style style:name="T18" style:family="text">
      <style:text-properties style:font-name="Nimbus Roman No9 L" officeooo:rsid="0459e0b0"/>
    </style:style>
    <style:style style:name="T19" style:family="text">
      <style:text-properties style:font-name="Nimbus Roman No9 L" officeooo:rsid="045b857a"/>
    </style:style>
    <style:style style:name="T20" style:family="text">
      <style:text-properties style:font-name="Nimbus Roman No9 L" officeooo:rsid="045c3773"/>
    </style:style>
    <style:style style:name="T21" style:family="text">
      <style:text-properties style:font-name="Nimbus Roman No9 L" officeooo:rsid="045e932f"/>
    </style:style>
    <style:style style:name="T22" style:family="text">
      <style:text-properties style:font-name="Nimbus Roman No9 L" officeooo:rsid="046321d5"/>
    </style:style>
    <style:style style:name="T23" style:family="text">
      <style:text-properties style:font-name="Nimbus Roman No9 L" officeooo:rsid="046853fb"/>
    </style:style>
    <style:style style:name="T24" style:family="text">
      <style:text-properties officeooo:rsid="0450f0ec"/>
    </style:style>
    <style:style style:name="T25" style:family="text">
      <style:text-properties officeooo:rsid="0454060b"/>
    </style:style>
    <style:style style:name="T26" style:family="text">
      <style:text-properties officeooo:rsid="0454cfa4"/>
    </style:style>
    <style:style style:name="T27" style:family="text">
      <style:text-properties officeooo:rsid="045e932f"/>
    </style:style>
    <style:style style:name="T28" style:family="text">
      <style:text-properties officeooo:rsid="0460e7f5"/>
    </style:style>
    <style:style style:name="T29" style:family="text">
      <style:text-properties officeooo:rsid="04613cca"/>
    </style:style>
    <style:style style:name="T30" style:family="text">
      <style:text-properties officeooo:rsid="046321d5"/>
    </style:style>
    <style:style style:name="T31" style:family="text">
      <style:text-properties officeooo:rsid="04665e83"/>
    </style:style>
    <style:style style:name="T32" style:family="text">
      <style:text-properties officeooo:rsid="04685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PEDIDO DE PROVID</text:span><text:span text:style-name="T26">Ê</text:span><text:span text:style-name="T16">NCIAS </text:span>Nº <text:span text:style-name="T25">3.3</text:span><text:span text:style-name="T28">9</text:span><text:span text:style-name="T32">2</text:span>/201<text:span text:style-name="T16">5</text:span></text:p>
      <text:list xml:id="list3801577471" text:style-name="L1">
        <text:list-header>
          <text:p text:style-name="P18"><text:span text:style-name="T18">Solicita </text:span><text:span text:style-name="T23">conserto de </text:span><text:span text:style-name="T18">buraco</text:span><text:span text:style-name="T23"> na </text:span><text:span text:style-name="T18">Rua </text:span><text:span text:style-name="T22">Araújo Viana</text:span><text:span text:style-name="T18">, esquina com </text:span><text:span text:style-name="T20">a </text:span><text:span text:style-name="T18">Rua </text:span><text:span text:style-name="T23">Felipe Camarão</text:span><text:span text:style-name="T18">, no Bairro </text:span><text:span text:style-name="T22">Guarani</text:span><text:span text:style-name="T21">.</text:span></text:p>
        </text:list-header>
      </text:list>
      <text:p text:style-name="P11"><text:span text:style-name="T15">A</text:span><text:span text:style-name="T12"> Vereador</text:span><text:span text:style-name="T15">a</text:span><text:span text:style-name="T14"> </text:span><text:span text:style-name="T12">que este subscrev</text:span><text:span text:style-name="T15">e </text:span><text:span text:style-name="T13">requer</text:span><text:span text:style-name="T12"> à Mesa, após os trâmites regimentais, sirva-se enviar cópia da presente proposição ao Exmo. Sr. Prefeito Municipal, para </text:span><text:span text:style-name="T4">estude sua viabilidade, considerando que:</text:span></text:p>
      <text:p text:style-name="P13"/>
      <text:p text:style-name="P19"><text:span text:style-name="T5">Solicita</text:span><text:span text:style-name="T6"> </text:span><text:span text:style-name="T11">conserto de </text:span><text:span text:style-name="T6">buraco na </text:span><text:span text:style-name="T11">pista, causado por infiltração de água na rede de esgoto pluvial na </text:span><text:span text:style-name="T6">Rua </text:span><text:span text:style-name="T10">Araújo Viana</text:span><text:span text:style-name="T6">, esquina com </text:span><text:span text:style-name="T9">a </text:span><text:span text:style-name="T6">Rua </text:span><text:span text:style-name="T11">Felipe Camarão</text:span><text:span text:style-name="T6">, no Bairro </text:span><text:span text:style-name="T10">Guarani</text:span><text:span text:style-name="T8">.</text:span></text:p>
      <text:p text:style-name="P14"/>
      <text:p text:style-name="P12"><text:span text:style-name="T8">Na </text:span><text:span text:style-name="T2">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4">20 </text:span><text:span text:style-name="T29">de</text:span><text:span text:style-name="T17"> outubro</text:span><text:span text:style-name="T16"> de 2015</text:span>.</text:p>
      <text:p text:style-name="P6"/>
      <text:p text:style-name="P8">Vereadora Patr<text:span text:style-name="T25">í</text:span>cia Beck</text:p>
      <text:p text:style-name="P10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>Obs.: Redação conforme o original d<text:span text:style-name="T31">a</text:span> autor<text:span text:style-name="T31">a</text:span>.</text:p>
      <text:p text:style-name="P16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6:14:43</dc:date>
    <meta:printed-by>Raquel Silva</meta:printed-by>
    <meta:print-date>2015-10-20T16:08:55</meta:print-date>
    <dc:language>pt-BR</dc:language>
    <meta:editing-cycles>193</meta:editing-cycles>
    <meta:editing-duration>PT26H35M07S</meta:editing-duration>
    <dc:creator>Raquel Silva</dc:creator>
    <meta:document-statistic meta:table-count="0" meta:image-count="1" meta:object-count="0" meta:page-count="1" meta:paragraph-count="15" meta:word-count="187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