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454060b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50f0e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5e932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54060b" officeooo:paragraph-rsid="0450f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50f0ec" officeooo:paragraph-rsid="045e93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119dc19" officeooo:paragraph-rsid="0454060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454060b" style:font-size-asian="12pt" style:language-asian="pt" style:country-asian="BR" style:font-name-complex="Arial" style:font-size-complex="12pt"/>
    </style:style>
    <style:style style:name="P18" style:family="paragraph" style:parent-style-name="Standard" style:list-style-name="L1">
      <style:paragraph-properties fo:margin-left="7.985cm" fo:margin-right="0cm" fo:margin-top="1.499cm" fo:margin-bottom="1.499cm" fo:text-align="justify" style:justify-single-word="false" fo:text-indent="0.018cm" style:auto-text-indent="false">
        <style:tab-stops/>
      </style:paragraph-properties>
      <style:text-properties fo:font-size="12pt" officeooo:paragraph-rsid="0459e0b0" style:font-size-asian="12pt" style:font-size-complex="12pt"/>
    </style:style>
    <style:style style:name="P19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6b2f0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54060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5b262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59e0b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5e932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5c377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6321d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46853f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46a399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452b831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46b2f04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1b2ca65"/>
    </style:style>
    <style:style style:name="T15" style:family="text">
      <style:text-properties officeooo:rsid="02847ba6"/>
    </style:style>
    <style:style style:name="T16" style:family="text">
      <style:text-properties officeooo:rsid="028ec457"/>
    </style:style>
    <style:style style:name="T17" style:family="text">
      <style:text-properties officeooo:rsid="02953b79"/>
    </style:style>
    <style:style style:name="T18" style:family="text">
      <style:text-properties officeooo:rsid="0296dd2a"/>
    </style:style>
    <style:style style:name="T19" style:family="text">
      <style:text-properties officeooo:rsid="0412e348"/>
    </style:style>
    <style:style style:name="T20" style:family="text">
      <style:text-properties style:font-name="Nimbus Roman No9 L" officeooo:rsid="0459e0b0"/>
    </style:style>
    <style:style style:name="T21" style:family="text">
      <style:text-properties style:font-name="Nimbus Roman No9 L" officeooo:rsid="045c3773"/>
    </style:style>
    <style:style style:name="T22" style:family="text">
      <style:text-properties style:font-name="Nimbus Roman No9 L" officeooo:rsid="045e932f"/>
    </style:style>
    <style:style style:name="T23" style:family="text">
      <style:text-properties style:font-name="Nimbus Roman No9 L" officeooo:rsid="046321d5"/>
    </style:style>
    <style:style style:name="T24" style:family="text">
      <style:text-properties style:font-name="Nimbus Roman No9 L" officeooo:rsid="046853fb"/>
    </style:style>
    <style:style style:name="T25" style:family="text">
      <style:text-properties style:font-name="Nimbus Roman No9 L" officeooo:rsid="046a3996"/>
    </style:style>
    <style:style style:name="T26" style:family="text">
      <style:text-properties officeooo:rsid="0450f0ec"/>
    </style:style>
    <style:style style:name="T27" style:family="text">
      <style:text-properties officeooo:rsid="0454060b"/>
    </style:style>
    <style:style style:name="T28" style:family="text">
      <style:text-properties officeooo:rsid="0454cfa4"/>
    </style:style>
    <style:style style:name="T29" style:family="text">
      <style:text-properties officeooo:rsid="045e932f"/>
    </style:style>
    <style:style style:name="T30" style:family="text">
      <style:text-properties officeooo:rsid="0460e7f5"/>
    </style:style>
    <style:style style:name="T31" style:family="text">
      <style:text-properties officeooo:rsid="04613cca"/>
    </style:style>
    <style:style style:name="T32" style:family="text">
      <style:text-properties officeooo:rsid="04665e83"/>
    </style:style>
    <style:style style:name="T33" style:family="text">
      <style:text-properties officeooo:rsid="046853fb"/>
    </style:style>
    <style:style style:name="T34" style:family="text">
      <style:text-properties officeooo:rsid="046a39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8">PEDIDO DE PROVID</text:span><text:span text:style-name="T28">Ê</text:span><text:span text:style-name="T18">NCIAS </text:span>Nº <text:span text:style-name="T27">3.3</text:span><text:span text:style-name="T30">9</text:span><text:span text:style-name="T34">3</text:span>/201<text:span text:style-name="T18">5</text:span></text:p>
      <text:list xml:id="list19009757421" text:style-name="L1">
        <text:list-header>
          <text:p text:style-name="P18"><text:span text:style-name="T20">Solicita </text:span><text:span text:style-name="T24">conserto de </text:span><text:span text:style-name="T20">buraco</text:span><text:span text:style-name="T24"> na </text:span><text:span text:style-name="T20">Rua </text:span><text:span text:style-name="T25">Dezenove de Novembro, em frente aos nºs 627 e 628</text:span><text:span text:style-name="T20">, </text:span><text:span text:style-name="T25">esquina com a Rua Alvarenga,</text:span><text:span text:style-name="T20"> no Bairro </text:span><text:span text:style-name="T25">São Jorge</text:span><text:span text:style-name="T22">.</text:span></text:p>
        </text:list-header>
      </text:list>
      <text:p text:style-name="P11"><text:span text:style-name="T17">A</text:span><text:span text:style-name="T14"> Vereador</text:span><text:span text:style-name="T17">a</text:span><text:span text:style-name="T16"> </text:span><text:span text:style-name="T14">que este subscrev</text:span><text:span text:style-name="T17">e </text:span><text:span text:style-name="T15">requer</text:span><text:span text:style-name="T14"> à Mesa, após os trâmites regimentais, sirva-se enviar cópia da presente proposição ao Exmo. Sr. Prefeito Municipal, para </text:span><text:span text:style-name="T4">estude sua viabilidade, considerando que:</text:span></text:p>
      <text:p text:style-name="P13"/>
      <text:p text:style-name="P19"><text:span text:style-name="T5">Solicita</text:span><text:span text:style-name="T6"> </text:span><text:span text:style-name="T10">conserto de </text:span><text:span text:style-name="T6">buraco </text:span><text:span text:style-name="T13">na pista, causado por infiltração de água na rede de esgoto pluvial,</text:span><text:span text:style-name="T10"> na </text:span><text:span text:style-name="T6">Rua </text:span><text:span text:style-name="T11">Dezenove de Novembro, em frente aos nºs 627 e 628</text:span><text:span text:style-name="T6">, </text:span><text:span text:style-name="T11">esquina com a Rua Alvarenga,</text:span><text:span text:style-name="T6"> no Bairro </text:span><text:span text:style-name="T11">São Jorge</text:span><text:span text:style-name="T7">. </text:span><text:span text:style-name="T12">Se faz necess</text:span><text:span text:style-name="T13">á</text:span><text:span text:style-name="T12">ria uma intervenção urgente a fim de solucionar o defeito, pois </text:span><text:span text:style-name="T13">é</text:span><text:span text:style-name="T12"> uma via de intenso movimento, e os buracos já estão instalados </text:span><text:span text:style-name="T13">há</text:span><text:span text:style-name="T12"> bastante tempo.</text:span></text:p>
      <text:p text:style-name="P14"/>
      <text:p text:style-name="P12"><text:span text:style-name="T7">Na </text:span><text:span text:style-name="T2">certeza de contar com vossa especial atenção, desde já firm</text:span><text:span text:style-name="T3">amos,</text:span><text:span text:style-name="T2"> nesta oportunidade, </text:span><text:span text:style-name="T3">nossos</text:span><text:span text:style-name="T2"> protestos de elevada estima e consideração.</text:span></text:p>
      <text:p text:style-name="P7">Novo Hamburgo, <text:span text:style-name="T26">20 </text:span><text:span text:style-name="T31">de</text:span><text:span text:style-name="T19"> outubro</text:span><text:span text:style-name="T18"> de 2015</text:span>.</text:p>
      <text:p text:style-name="P6"/>
      <text:p text:style-name="P8">Vereadora Patr<text:span text:style-name="T27">í</text:span>cia Beck</text:p>
      <text:p text:style-name="P10"/>
      <text:p text:style-name="P5"/>
      <text:p text:style-name="P5"/>
      <text:p text:style-name="P15"/>
      <text:p text:style-name="P15"/>
      <text:p text:style-name="P15"/>
      <text:p text:style-name="P15"/>
      <text:p text:style-name="P15"/>
      <text:p text:style-name="P17"/>
      <text:p text:style-name="P17"/>
      <text:p text:style-name="P17"/>
      <text:p text:style-name="P17">Obs.: Redação conforme o original d<text:span text:style-name="T32">a</text:span> autor<text:span text:style-name="T32">a</text:span>.</text:p>
      <text:p text:style-name="P16">/<text:span text:style-name="T2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454060b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0-20T16:25:42</dc:date>
    <meta:printed-by>Raquel Silva</meta:printed-by>
    <meta:print-date>2015-10-20T16:16:21</meta:print-date>
    <dc:language>pt-BR</dc:language>
    <meta:editing-cycles>195</meta:editing-cycles>
    <meta:editing-duration>PT26H45M02S</meta:editing-duration>
    <dc:creator>Raquel Silva</dc:creator>
    <meta:document-statistic meta:table-count="0" meta:image-count="1" meta:object-count="0" meta:page-count="1" meta:paragraph-count="15" meta:word-count="231" meta:character-count="137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