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472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342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d8340"/>
    </style:style>
    <style:style style:name="T6" style:family="text">
      <style:text-properties officeooo:rsid="001ea65c"/>
    </style:style>
    <style:style style:name="T7" style:family="text">
      <style:text-properties officeooo:rsid="00201cb3"/>
    </style:style>
    <style:style style:name="T8" style:family="text">
      <style:text-properties officeooo:rsid="00204722"/>
    </style:style>
    <style:style style:name="T9" style:family="text">
      <style:text-properties officeooo:rsid="00228603"/>
    </style:style>
    <style:style style:name="T10" style:family="text">
      <style:text-properties officeooo:rsid="00234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394</text:span>/2015</text:p>
      <text:p text:style-name="P14">Solicita substituição de uma lâmpada queimada na <text:span text:style-name="T3">Rua</text:span><text:span text:style-name="T6"> </text:span><text:span text:style-name="T8">Manágua</text:span><text:span text:style-name="T5">,</text:span> <text:span text:style-name="T7">em frente ao nº </text:span><text:span text:style-name="T9">581</text:span><text:span text:style-name="T7">, </text:span>no Bairro <text:span text:style-name="T6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3">Rua</text:span><text:span text:style-name="T6"> </text:span><text:span text:style-name="T8">Manágua</text:span><text:span text:style-name="T5">,</text:span><text:span text:style-name="T4"> </text:span><text:span text:style-name="T7">em frente ao nº </text:span><text:span text:style-name="T9">581</text:span><text:span text:style-name="T7">, </text:span><text:span text:style-name="T4">no Bairro </text:span><text:span text:style-name="T6">Santo Afonso</text:span><text:span text:style-name="T4">.</text:span></text:p>
      <text:p text:style-name="P10">Diante do acima exposto e sabedores da atenção de Vossa Excelência aos reais anseios da comunidade, contamos com seu apoio no atendimento deste pedido.</text:p>
      <text:p text:style-name="P12">Novo Hamburgo, <text:span text:style-name="T9">20 </text:span><text:span text:style-name="T5">de </text:span><text:span text:style-name="T9">outu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6"/>
      <text:p text:style-name="P17"><text:span text:style-name="T10">Obs.: Redação conforme original do autor.</text:span></text:p>
      <text:p text:style-name="P17"><text:span text:style-name="T10"/></text:p>
      <text:p text:style-name="P17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35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